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complex="Calibri" fo:font-weight="bold" style:font-weight-asian="bold" fo:color="#000000" fo:font-size="16pt" style:font-size-asian="16pt" style:font-size-complex="16pt"/>
    </style:style>
    <style:style style:name="P3" style:parent-style-name="Normal" style:family="paragraph">
      <style:paragraph-properties fo:line-height="150%"/>
    </style:style>
    <style:style style:name="T4" style:parent-style-name="DefaultParagraphFont" style:family="text">
      <style:text-properties style:font-name-complex="Calibri" fo:font-weight="bold" style:font-weight-asian="bold" fo:color="#000000"/>
    </style:style>
    <style:style style:name="P5" style:parent-style-name="Normal" style:family="paragraph">
      <style:paragraph-properties fo:line-height="150%"/>
      <style:text-properties style:font-name-complex="Calibri" fo:font-weight="bold" style:font-weight-asian="bold" fo:color="#000000" fo:font-size="14pt" style:font-size-asian="14pt" style:font-size-complex="14pt"/>
    </style:style>
    <style:style style:name="P6" style:parent-style-name="Normal" style:family="paragraph">
      <style:paragraph-properties fo:line-height="150%"/>
    </style:style>
    <style:style style:name="T7" style:parent-style-name="DefaultParagraphFont" style:family="text">
      <style:text-properties style:font-name-complex="Calibri" fo:color="#000000"/>
    </style:style>
    <style:style style:name="T8" style:parent-style-name="DefaultParagraphFont" style:family="text">
      <style:text-properties style:font-name-complex="Calibri" fo:color="#000000"/>
    </style:style>
    <style:style style:name="T9" style:parent-style-name="DefaultParagraphFont" style:family="text">
      <style:text-properties style:font-name-complex="Calibri" fo:color="#000000" fo:background-color="#FFFFFF"/>
    </style:style>
    <style:style style:name="T10" style:parent-style-name="DefaultParagraphFont" style:family="text">
      <style:text-properties style:font-name-complex="Calibri" fo:color="#000000"/>
    </style:style>
    <style:style style:name="T11" style:parent-style-name="DefaultParagraphFont" style:family="text">
      <style:text-properties style:font-name-complex="Calibri" fo:color="#000000"/>
    </style:style>
    <style:style style:name="P12" style:parent-style-name="Normal" style:family="paragraph">
      <style:paragraph-properties fo:line-height="150%"/>
      <style:text-properties style:font-name-complex="Calibri" fo:color="#000000"/>
    </style:style>
    <style:style style:name="P13" style:parent-style-name="Normal" style:family="paragraph">
      <style:paragraph-properties fo:line-height="150%"/>
    </style:style>
    <style:style style:name="T14" style:parent-style-name="DefaultParagraphFont" style:family="text">
      <style:text-properties style:font-name-complex="Calibri" fo:color="#000000"/>
    </style:style>
    <style:style style:name="T15" style:parent-style-name="DefaultParagraphFont" style:family="text">
      <style:text-properties style:font-name-complex="Calibri" fo:color="#000000"/>
    </style:style>
    <style:style style:name="T16" style:parent-style-name="DefaultParagraphFont" style:family="text">
      <style:text-properties style:font-name-complex="Calibri" fo:color="#000000"/>
    </style:style>
    <style:style style:name="T17" style:parent-style-name="DefaultParagraphFont" style:family="text">
      <style:text-properties style:font-name-complex="Calibri" fo:color="#000000" fo:background-color="#FFFFFF"/>
    </style:style>
    <style:style style:name="T18" style:parent-style-name="DefaultParagraphFont" style:family="text">
      <style:text-properties style:font-name-complex="Calibri" fo:color="#000000"/>
    </style:style>
    <style:style style:name="T19" style:parent-style-name="DefaultParagraphFont" style:family="text">
      <style:text-properties style:font-name-complex="Calibri" fo:color="#000000"/>
    </style:style>
    <style:style style:name="T20" style:parent-style-name="DefaultParagraphFont" style:family="text">
      <style:text-properties style:font-name-complex="Calibri" fo:color="#000000"/>
    </style:style>
    <style:style style:name="T21" style:parent-style-name="DefaultParagraphFont" style:family="text">
      <style:text-properties style:font-name-complex="Calibri" fo:color="#000000"/>
    </style:style>
    <style:style style:name="T22" style:parent-style-name="DefaultParagraphFont" style:family="text">
      <style:text-properties style:font-name-complex="Calibri" fo:color="#000000"/>
    </style:style>
    <style:style style:name="P23" style:parent-style-name="Normal" style:family="paragraph">
      <style:paragraph-properties fo:line-height="150%"/>
      <style:text-properties style:font-name-complex="Calibri" fo:color="#000000"/>
    </style:style>
    <style:style style:name="P24" style:parent-style-name="ListParagraph" style:list-style-name="LFO1" style:family="paragraph">
      <style:paragraph-properties fo:line-height="150%"/>
      <style:text-properties style:font-name-complex="Calibri" fo:color="#000000"/>
    </style:style>
    <style:style style:name="P25" style:parent-style-name="ListParagraph" style:list-style-name="LFO2" style:family="paragraph">
      <style:paragraph-properties fo:line-height="150%"/>
      <style:text-properties style:font-name-complex="Calibri" fo:color="#000000"/>
    </style:style>
    <style:style style:name="P26" style:parent-style-name="ListParagraph" style:list-style-name="LFO2" style:family="paragraph">
      <style:paragraph-properties fo:line-height="150%"/>
      <style:text-properties style:font-name-complex="Calibri" fo:color="#000000"/>
    </style:style>
    <style:style style:name="P27" style:parent-style-name="ListParagraph" style:list-style-name="LFO2" style:family="paragraph">
      <style:paragraph-properties fo:line-height="150%"/>
      <style:text-properties style:font-name-complex="Calibri" fo:color="#000000"/>
    </style:style>
    <style:style style:name="P28" style:parent-style-name="ListParagraph" style:list-style-name="LFO2" style:family="paragraph">
      <style:paragraph-properties fo:line-height="150%"/>
      <style:text-properties style:font-name-complex="Calibri" fo:color="#000000"/>
    </style:style>
    <style:style style:name="P29" style:parent-style-name="ListParagraph" style:list-style-name="LFO2" style:family="paragraph">
      <style:paragraph-properties fo:line-height="150%"/>
      <style:text-properties style:font-name-complex="Calibri" fo:color="#000000"/>
    </style:style>
    <style:style style:name="P30" style:parent-style-name="ListParagraph" style:family="paragraph">
      <style:paragraph-properties fo:line-height="150%"/>
      <style:text-properties style:font-name-complex="Calibri" fo:color="#000000"/>
    </style:style>
    <style:style style:name="TableColumn32" style:family="table-column">
      <style:table-column-properties style:column-width="6.0111in"/>
    </style:style>
    <style:style style:name="Table31" style:family="table">
      <style:table-properties style:width="6.0111in" fo:margin-left="0.25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complex="Calibri" fo:font-weight="bold" style:font-weight-asian="bold" fo:color="#000000"/>
    </style:style>
    <style:style style:name="P36" style:parent-style-name="Normal" style:family="paragraph">
      <style:paragraph-properties fo:margin-bottom="0in" fo:line-height="150%"/>
      <style:text-properties style:font-name-complex="Calibri" fo:color="#000000"/>
    </style:style>
    <style:style style:name="P37" style:parent-style-name="ListParagraph" style:list-style-name="LFO1" style:family="paragraph">
      <style:paragraph-properties fo:margin-bottom="0in" fo:line-height="150%"/>
      <style:text-properties style:font-name-complex="Calibri" fo:color="#000000"/>
    </style:style>
    <style:style style:name="P38" style:parent-style-name="ListParagraph" style:family="paragraph">
      <style:paragraph-properties fo:margin-bottom="0in" fo:line-height="150%"/>
      <style:text-properties style:font-name-complex="Calibri" fo:color="#000000"/>
    </style:style>
    <style:style style:name="P39" style:parent-style-name="ListParagraph" style:list-style-name="LFO1" style:family="paragraph">
      <style:paragraph-properties fo:margin-bottom="0in" fo:line-height="150%"/>
      <style:text-properties style:font-name-complex="Calibri" fo:color="#000000"/>
    </style:style>
    <style:style style:name="P40" style:parent-style-name="ListParagraph" style:family="paragraph">
      <style:paragraph-properties fo:margin-bottom="0in" fo:line-height="150%"/>
      <style:text-properties style:font-name-complex="Calibri" fo:color="#000000"/>
    </style:style>
    <style:style style:name="P41" style:parent-style-name="ListParagraph" style:list-style-name="LFO1" style:family="paragraph">
      <style:paragraph-properties fo:margin-bottom="0in" fo:line-height="150%"/>
      <style:text-properties style:font-name-complex="Calibri" fo:color="#000000"/>
    </style:style>
    <style:style style:name="P42" style:parent-style-name="ListParagraph" style:family="paragraph">
      <style:paragraph-properties fo:margin-bottom="0in" fo:line-height="150%"/>
      <style:text-properties style:font-name-complex="Calibri" fo:color="#000000"/>
    </style:style>
    <style:style style:name="P43" style:parent-style-name="Normal" style:family="paragraph">
      <style:paragraph-properties fo:line-height="150%"/>
      <style:text-properties style:font-name-complex="Calibri" fo:color="#000000"/>
    </style:style>
    <style:style style:name="P44" style:parent-style-name="Normal" style:family="paragraph">
      <style:paragraph-properties fo:line-height="150%"/>
      <style:text-properties style:font-name-complex="Calibri" fo:color="#000000"/>
    </style:style>
    <style:style style:name="P45" style:parent-style-name="Normal" style:family="paragraph">
      <style:paragraph-properties fo:line-height="150%"/>
      <style:text-properties style:font-name-complex="Calibri" fo:color="#000000"/>
    </style:style>
    <style:style style:name="P46" style:parent-style-name="Normal" style:family="paragraph">
      <style:paragraph-properties fo:line-height="150%"/>
      <style:text-properties style:font-name-complex="Calibri" fo:color="#000000"/>
    </style:style>
    <style:style style:name="P47" style:parent-style-name="Normal" style:family="paragraph">
      <style:paragraph-properties fo:line-height="150%"/>
      <style:text-properties style:font-name-complex="Calibri" fo:color="#000000"/>
    </style:style>
    <style:style style:name="P48" style:parent-style-name="Normal" style:family="paragraph">
      <style:paragraph-properties fo:line-height="150%"/>
      <style:text-properties style:font-name-complex="Calibri" fo:font-weight="bold" style:font-weight-asian="bold" fo:color="#000000" fo:font-size="14pt" style:font-size-asian="14pt" style:font-size-complex="14pt"/>
    </style:style>
    <style:style style:name="P49" style:parent-style-name="Normal" style:family="paragraph">
      <style:paragraph-properties fo:line-height="150%"/>
    </style:style>
    <style:style style:name="T50" style:parent-style-name="DefaultParagraphFont" style:family="text">
      <style:text-properties style:font-name-complex="Calibri" fo:font-weight="bold" style:font-weight-asian="bold" fo:color="#000000"/>
    </style:style>
    <style:style style:name="T51" style:parent-style-name="DefaultParagraphFont" style:family="text">
      <style:text-properties style:font-name-complex="Calibri" fo:font-weight="bold" style:font-weight-asian="bold" fo:color="#000000"/>
    </style:style>
    <style:style style:name="T52" style:parent-style-name="DefaultParagraphFont" style:family="text">
      <style:text-properties style:font-name-complex="Calibri" fo:font-weight="bold" style:font-weight-asian="bold" fo:font-style="italic" style:font-style-asian="italic" fo:color="#000000"/>
    </style:style>
    <style:style style:name="T53" style:parent-style-name="DefaultParagraphFont" style:family="text">
      <style:text-properties style:font-name-complex="Calibri" fo:font-weight="bold" style:font-weight-asian="bold" fo:color="#000000"/>
    </style:style>
    <style:style style:name="P54" style:parent-style-name="Normal" style:family="paragraph">
      <style:paragraph-properties fo:line-height="150%"/>
    </style:style>
    <style:style style:name="T55" style:parent-style-name="DefaultParagraphFont" style:family="text">
      <style:text-properties style:font-name-complex="Calibri" fo:color="#000000"/>
    </style:style>
    <style:style style:name="T56" style:parent-style-name="DefaultParagraphFont" style:family="text">
      <style:text-properties style:font-name-complex="Calibri" fo:color="#000000"/>
    </style:style>
    <style:style style:name="T57" style:parent-style-name="DefaultParagraphFont" style:family="text">
      <style:text-properties style:font-name-complex="Calibri" fo:color="#000000" fo:background-color="#FFFFFF"/>
    </style:style>
    <style:style style:name="T58" style:parent-style-name="DefaultParagraphFont" style:family="text">
      <style:text-properties style:font-name-complex="Calibri" fo:color="#000000"/>
    </style:style>
    <style:style style:name="T59" style:parent-style-name="DefaultParagraphFont" style:family="text">
      <style:text-properties style:font-name-complex="Calibri" fo:color="#000000"/>
    </style:style>
    <style:style style:name="T60" style:parent-style-name="DefaultParagraphFont" style:family="text">
      <style:text-properties style:font-name-complex="Calibri" fo:color="#000000"/>
    </style:style>
    <style:style style:name="P61" style:parent-style-name="Normal" style:family="paragraph">
      <style:paragraph-properties fo:line-height="150%"/>
      <style:text-properties style:font-name-complex="Calibri" fo:color="#000000"/>
    </style:style>
    <style:style style:name="P62" style:parent-style-name="Normal" style:family="paragraph">
      <style:paragraph-properties fo:line-height="150%"/>
      <style:text-properties style:font-name-complex="Calibri" fo:color="#000000"/>
    </style:style>
    <style:style style:name="P63" style:parent-style-name="Normal" style:family="paragraph">
      <style:paragraph-properties fo:line-height="150%"/>
    </style:style>
    <style:style style:name="T64" style:parent-style-name="DefaultParagraphFont" style:family="text">
      <style:text-properties style:font-name-complex="Calibri" fo:color="#000000" fo:language="en" fo:country="US"/>
    </style:style>
    <style:style style:name="T65" style:parent-style-name="DefaultParagraphFont" style:family="text">
      <style:text-properties style:font-name-complex="Calibri" fo:color="#000000" fo:language="en" fo:country="US"/>
    </style:style>
    <style:style style:name="T66" style:parent-style-name="DefaultParagraphFont" style:family="text">
      <style:text-properties style:font-name-complex="Calibri" fo:color="#000000" fo:language="en" fo:country="US"/>
    </style:style>
    <style:style style:name="T67" style:parent-style-name="DefaultParagraphFont" style:family="text">
      <style:text-properties style:font-name-complex="Calibri" fo:color="#000000" fo:background-color="#FFFFFF"/>
    </style:style>
    <style:style style:name="T68" style:parent-style-name="DefaultParagraphFont" style:family="text">
      <style:text-properties style:font-name-complex="Calibri" fo:color="#000000" fo:language="en" fo:country="US"/>
    </style:style>
    <style:style style:name="T69" style:parent-style-name="DefaultParagraphFont" style:family="text">
      <style:text-properties style:font-name-complex="Calibri" fo:color="#000000" fo:language="en" fo:country="US"/>
    </style:style>
    <style:style style:name="P70" style:parent-style-name="Normal" style:family="paragraph">
      <style:paragraph-properties fo:line-height="150%"/>
    </style:style>
    <style:style style:name="T71" style:parent-style-name="DefaultParagraphFont" style:family="text">
      <style:text-properties style:font-name-complex="Calibri" fo:color="#000000" fo:language="en" fo:country="US"/>
    </style:style>
    <style:style style:name="T72" style:parent-style-name="DefaultParagraphFont" style:family="text">
      <style:text-properties style:font-name-complex="Calibri" fo:color="#000000" fo:language="en" fo:country="US"/>
    </style:style>
    <style:style style:name="T73" style:parent-style-name="DefaultParagraphFont" style:family="text">
      <style:text-properties style:font-name-complex="Calibri" fo:color="#000000" fo:background-color="#FFFFFF"/>
    </style:style>
    <style:style style:name="T74" style:parent-style-name="DefaultParagraphFont" style:family="text">
      <style:text-properties style:font-name-complex="Calibri" fo:color="#000000" fo:background-color="#FFFFFF"/>
    </style:style>
    <style:style style:name="T75" style:parent-style-name="DefaultParagraphFont" style:family="text">
      <style:text-properties style:font-name-complex="Calibri" fo:color="#000000" fo:background-color="#FFFFFF"/>
    </style:style>
    <style:style style:name="T76" style:parent-style-name="DefaultParagraphFont" style:family="text">
      <style:text-properties style:font-name-complex="Calibri" fo:color="#000000" fo:background-color="#FFFFFF"/>
    </style:style>
    <style:style style:name="P77" style:parent-style-name="Normal" style:family="paragraph">
      <style:paragraph-properties fo:line-height="150%"/>
    </style:style>
    <style:style style:name="T78" style:parent-style-name="DefaultParagraphFont" style:family="text">
      <style:text-properties style:font-name-complex="Calibri" fo:color="#000000"/>
    </style:style>
    <style:style style:name="T79" style:parent-style-name="DefaultParagraphFont" style:family="text">
      <style:text-properties style:font-name-complex="Calibri" fo:color="#000000"/>
    </style:style>
    <style:style style:name="T80" style:parent-style-name="DefaultParagraphFont" style:family="text">
      <style:text-properties style:font-name-complex="Calibri" fo:color="#000000"/>
    </style:style>
    <style:style style:name="T81" style:parent-style-name="DefaultParagraphFont" style:family="text">
      <style:text-properties style:font-name-complex="Calibri" fo:color="#000000" style:text-position="super 63.6%"/>
    </style:style>
    <style:style style:name="T82" style:parent-style-name="DefaultParagraphFont" style:family="text">
      <style:text-properties style:font-name-complex="Calibri" fo:color="#000000"/>
    </style:style>
    <style:style style:name="T83" style:parent-style-name="DefaultParagraphFont" style:family="text">
      <style:text-properties style:font-name-complex="Calibri" fo:color="#000000"/>
    </style:style>
    <style:style style:name="T84" style:parent-style-name="DefaultParagraphFont" style:family="text">
      <style:text-properties style:font-name-complex="Calibri" fo:color="#000000"/>
    </style:style>
    <style:style style:name="P85" style:parent-style-name="Normal" style:family="paragraph">
      <style:paragraph-properties fo:line-height="150%"/>
    </style:style>
    <style:style style:name="T86" style:parent-style-name="DefaultParagraphFont" style:family="text">
      <style:text-properties style:font-name-complex="Calibri" fo:color="#000000"/>
    </style:style>
    <style:style style:name="T87" style:parent-style-name="DefaultParagraphFont" style:family="text">
      <style:text-properties style:font-name-complex="Calibri" fo:color="#000000" fo:background-color="#FFFFFF"/>
    </style:style>
    <style:style style:name="T88" style:parent-style-name="DefaultParagraphFont" style:family="text">
      <style:text-properties style:font-name-complex="Calibri" fo:color="#000000" fo:background-color="#FFFFFF"/>
    </style:style>
    <style:style style:name="T89" style:parent-style-name="DefaultParagraphFont" style:family="text">
      <style:text-properties style:font-name-complex="Calibri" fo:color="#000000"/>
    </style:style>
    <style:style style:name="TableColumn91" style:family="table-column">
      <style:table-column-properties style:column-width="6.2611in"/>
    </style:style>
    <style:style style:name="Table90" style:family="table">
      <style:table-properties style:width="6.261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50%"/>
      <style:text-properties style:font-name-complex="Calibri" fo:font-weight="bold" style:font-weight-asian="bold" fo:color="#000000"/>
    </style:style>
    <style:style style:name="P95" style:parent-style-name="Normal" style:family="paragraph">
      <style:paragraph-properties fo:margin-bottom="0in" fo:line-height="150%"/>
      <style:text-properties style:font-name-complex="Calibri" fo:font-weight="bold" style:font-weight-asian="bold" fo:color="#000000"/>
    </style:style>
    <style:style style:name="P96" style:parent-style-name="ListParagraph" style:list-style-name="LFO3" style:family="paragraph">
      <style:paragraph-properties fo:margin-bottom="0in" fo:line-height="150%"/>
      <style:text-properties style:font-name-complex="Calibri" fo:color="#000000"/>
    </style:style>
    <style:style style:name="P97" style:parent-style-name="ListParagraph" style:list-style-name="LFO3" style:family="paragraph">
      <style:paragraph-properties fo:margin-bottom="0in" fo:line-height="150%"/>
      <style:text-properties style:font-name-complex="Calibri" fo:color="#000000"/>
    </style:style>
    <style:style style:name="P98" style:parent-style-name="ListParagraph" style:list-style-name="LFO3" style:family="paragraph">
      <style:paragraph-properties fo:margin-bottom="0in" fo:line-height="150%"/>
      <style:text-properties style:font-name-complex="Calibri" fo:color="#000000"/>
    </style:style>
    <style:style style:name="P99" style:parent-style-name="ListParagraph" style:list-style-name="LFO3" style:family="paragraph">
      <style:paragraph-properties fo:margin-bottom="0in" fo:line-height="150%"/>
      <style:text-properties style:font-name-complex="Calibri" fo:color="#000000"/>
    </style:style>
    <style:style style:name="P100" style:parent-style-name="ListParagraph" style:family="paragraph">
      <style:paragraph-properties fo:margin-bottom="0in" fo:line-height="150%"/>
      <style:text-properties style:font-name-complex="Calibri" fo:color="#000000"/>
    </style:style>
    <style:style style:name="P101" style:parent-style-name="Normal" style:family="paragraph">
      <style:paragraph-properties fo:margin-bottom="0in" fo:line-height="150%"/>
      <style:text-properties style:font-name-complex="Calibri" fo:font-weight="bold" style:font-weight-asian="bold" fo:color="#000000"/>
    </style:style>
    <style:style style:name="P102" style:parent-style-name="Normal" style:family="paragraph">
      <style:paragraph-properties fo:margin-bottom="0in" fo:line-height="150%"/>
      <style:text-properties style:font-name-complex="Calibri" fo:color="#000000"/>
    </style:style>
    <style:style style:name="P103" style:parent-style-name="ListParagraph" style:list-style-name="LFO4" style:family="paragraph">
      <style:paragraph-properties fo:margin-bottom="0in" fo:line-height="150%"/>
      <style:text-properties style:font-name-complex="Calibri" fo:color="#000000"/>
    </style:style>
    <style:style style:name="P104" style:parent-style-name="ListParagraph" style:list-style-name="LFO4" style:family="paragraph">
      <style:paragraph-properties fo:margin-bottom="0in" fo:line-height="150%"/>
      <style:text-properties style:font-name-complex="Calibri" fo:color="#000000"/>
    </style:style>
    <style:style style:name="P105" style:parent-style-name="ListParagraph" style:list-style-name="LFO4" style:family="paragraph">
      <style:paragraph-properties fo:margin-bottom="0in" fo:line-height="150%"/>
      <style:text-properties style:font-name-complex="Calibri" fo:color="#000000"/>
    </style:style>
    <style:style style:name="P106" style:parent-style-name="ListParagraph" style:list-style-name="LFO4" style:family="paragraph">
      <style:paragraph-properties fo:margin-bottom="0in" fo:line-height="150%"/>
      <style:text-properties style:font-name-complex="Calibri" fo:color="#000000"/>
    </style:style>
    <style:style style:name="P107" style:parent-style-name="ListParagraph" style:list-style-name="LFO4" style:family="paragraph">
      <style:paragraph-properties fo:margin-bottom="0in" fo:line-height="150%"/>
      <style:text-properties style:font-name-complex="Calibri" fo:color="#000000"/>
    </style:style>
    <style:style style:name="P108" style:parent-style-name="Normal" style:family="paragraph">
      <style:paragraph-properties fo:margin-bottom="0in" fo:line-height="150%"/>
      <style:text-properties style:font-name-complex="Calibri" fo:color="#000000"/>
    </style:style>
    <style:style style:name="P109" style:parent-style-name="Normal" style:family="paragraph">
      <style:paragraph-properties fo:line-height="150%"/>
      <style:text-properties style:font-name-complex="Calibri" fo:color="#000000"/>
    </style:style>
    <style:style style:name="P110" style:parent-style-name="Normal" style:family="paragraph">
      <style:paragraph-properties fo:line-height="150%"/>
      <style:text-properties style:font-name-complex="Calibri" fo:font-weight="bold" style:font-weight-asian="bold" fo:color="#000000" fo:font-size="14pt" style:font-size-asian="14pt" style:font-size-complex="14pt"/>
    </style:style>
    <style:style style:name="P111" style:parent-style-name="Normal" style:family="paragraph">
      <style:paragraph-properties fo:line-height="150%"/>
      <style:text-properties style:font-name-complex="Calibri" fo:font-weight="bold" style:font-weight-asian="bold" fo:color="#000000"/>
    </style:style>
    <style:style style:name="P112" style:parent-style-name="Normal" style:family="paragraph">
      <style:paragraph-properties fo:line-height="150%"/>
      <style:text-properties style:font-name-complex="Calibri" fo:color="#000000"/>
    </style:style>
    <style:style style:name="P113" style:parent-style-name="Normal" style:family="paragraph">
      <style:paragraph-properties fo:line-height="150%"/>
    </style:style>
    <style:style style:name="T114" style:parent-style-name="DefaultParagraphFont" style:family="text">
      <style:text-properties style:font-name-complex="Calibri" fo:color="#000000"/>
    </style:style>
    <style:style style:name="T115" style:parent-style-name="DefaultParagraphFont" style:family="text">
      <style:text-properties style:font-name-complex="Calibri" fo:color="#000000" fo:background-color="#FFFFFF"/>
    </style:style>
    <style:style style:name="T116" style:parent-style-name="DefaultParagraphFont" style:family="text">
      <style:text-properties style:font-name-complex="Calibri" fo:color="#000000"/>
    </style:style>
    <style:style style:name="T117" style:parent-style-name="DefaultParagraphFont" style:family="text">
      <style:text-properties style:font-name-complex="Calibri" fo:color="#000000"/>
    </style:style>
    <style:style style:name="P118" style:parent-style-name="Normal" style:family="paragraph">
      <style:paragraph-properties fo:line-height="150%"/>
    </style:style>
    <style:style style:name="T119" style:parent-style-name="DefaultParagraphFont" style:family="text">
      <style:text-properties style:font-name-complex="Calibri" fo:color="#000000"/>
    </style:style>
    <style:style style:name="T120" style:parent-style-name="DefaultParagraphFont" style:family="text">
      <style:text-properties style:font-name-complex="Calibri" fo:color="#000000"/>
    </style:style>
    <style:style style:name="P121" style:parent-style-name="Normal" style:family="paragraph">
      <style:paragraph-properties fo:line-height="150%"/>
    </style:style>
    <style:style style:name="T122" style:parent-style-name="DefaultParagraphFont" style:family="text">
      <style:text-properties style:font-name-complex="Calibri" fo:color="#000000"/>
    </style:style>
    <style:style style:name="T123" style:parent-style-name="DefaultParagraphFont" style:family="text">
      <style:text-properties style:font-name-complex="Calibri" fo:color="#000000" fo:background-color="#FFFFFF"/>
    </style:style>
    <style:style style:name="T124" style:parent-style-name="DefaultParagraphFont" style:family="text">
      <style:text-properties style:font-name-complex="Calibri" fo:color="#000000"/>
    </style:style>
    <style:style style:name="T125" style:parent-style-name="DefaultParagraphFont" style:family="text">
      <style:text-properties style:font-name-complex="Calibri" fo:color="#000000"/>
    </style:style>
    <style:style style:name="P126" style:parent-style-name="Normal" style:family="paragraph">
      <style:paragraph-properties fo:line-height="150%"/>
    </style:style>
    <style:style style:name="T127" style:parent-style-name="DefaultParagraphFont" style:family="text">
      <style:text-properties style:font-name-complex="Calibri" fo:color="#000000"/>
    </style:style>
    <style:style style:name="T128" style:parent-style-name="DefaultParagraphFont" style:family="text">
      <style:text-properties style:font-name-complex="Calibri" fo:color="#000000"/>
    </style:style>
    <style:style style:name="T129" style:parent-style-name="DefaultParagraphFont" style:family="text">
      <style:text-properties style:font-name-asian="MS PGothic" style:font-name-complex="Calibri" fo:color="#000000" style:letter-kerning="true" fo:language="en" fo:country="US"/>
    </style:style>
    <style:style style:name="T130" style:parent-style-name="DefaultParagraphFont" style:family="text">
      <style:text-properties style:font-name-complex="Calibri" fo:color="#000000"/>
    </style:style>
    <style:style style:name="T131" style:parent-style-name="DefaultParagraphFont" style:family="text">
      <style:text-properties style:font-name-complex="Calibri" fo:color="#000000"/>
    </style:style>
    <style:style style:name="T132" style:parent-style-name="DefaultParagraphFont" style:family="text">
      <style:text-properties style:font-name-complex="Calibri" fo:color="#000000" fo:background-color="#FFFFFF"/>
    </style:style>
    <style:style style:name="T133" style:parent-style-name="DefaultParagraphFont" style:family="text">
      <style:text-properties style:font-name-complex="Calibri" fo:color="#000000"/>
    </style:style>
    <style:style style:name="T134" style:parent-style-name="DefaultParagraphFont" style:family="text">
      <style:text-properties style:font-name-complex="Calibri" fo:color="#000000" fo:background-color="#FFFFFF"/>
    </style:style>
    <style:style style:name="T135" style:parent-style-name="DefaultParagraphFont" style:family="text">
      <style:text-properties style:font-name-complex="Calibri" fo:color="#000000"/>
    </style:style>
    <style:style style:name="T136" style:parent-style-name="DefaultParagraphFont" style:family="text">
      <style:text-properties style:font-name-complex="Calibri" fo:color="#000000"/>
    </style:style>
    <style:style style:name="T137" style:parent-style-name="DefaultParagraphFont" style:family="text">
      <style:text-properties style:font-name-complex="Calibri" fo:color="#000000"/>
    </style:style>
    <style:style style:name="P138" style:parent-style-name="Normal" style:family="paragraph">
      <style:paragraph-properties fo:line-height="150%"/>
    </style:style>
    <style:style style:name="P139" style:parent-style-name="Normal" style:family="paragraph">
      <style:paragraph-properties fo:line-height="150%"/>
      <style:text-properties style:font-name-complex="Calibri" fo:color="#000000"/>
    </style:style>
    <style:style style:name="P140" style:parent-style-name="Normal" style:family="paragraph">
      <style:paragraph-properties fo:line-height="150%"/>
      <style:text-properties style:font-name-complex="Calibri" fo:color="#000000"/>
    </style:style>
    <style:style style:name="P141" style:parent-style-name="Normal" style:family="paragraph">
      <style:paragraph-properties fo:line-height="150%"/>
    </style:style>
    <style:style style:name="T142" style:parent-style-name="DefaultParagraphFont" style:family="text">
      <style:text-properties style:font-name-complex="Calibri" fo:color="#000000" fo:background-color="#FFFFFF"/>
    </style:style>
    <style:style style:name="T143" style:parent-style-name="DefaultParagraphFont" style:family="text">
      <style:text-properties style:font-name-complex="Calibri" fo:color="#000000"/>
    </style:style>
    <style:style style:name="T144" style:parent-style-name="DefaultParagraphFont" style:family="text">
      <style:text-properties style:font-name-complex="Calibri" fo:color="#000000"/>
    </style:style>
    <style:style style:name="T145" style:parent-style-name="DefaultParagraphFont" style:family="text">
      <style:text-properties style:font-name-complex="Calibri" fo:color="#000000"/>
    </style:style>
    <style:style style:name="TableColumn147" style:family="table-column">
      <style:table-column-properties style:column-width="6.2611in"/>
    </style:style>
    <style:style style:name="Table146" style:family="table">
      <style:table-properties style:width="6.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50%"/>
    </style:style>
    <style:style style:name="T151" style:parent-style-name="DefaultParagraphFont" style:family="text">
      <style:text-properties style:font-name-complex="Calibri" fo:font-weight="bold" style:font-weight-asian="bold" fo:color="#000000"/>
    </style:style>
    <style:style style:name="P152" style:parent-style-name="ListParagraph" style:list-style-name="LFO5" style:family="paragraph">
      <style:paragraph-properties fo:margin-bottom="0in" fo:line-height="150%"/>
      <style:text-properties style:font-name-complex="Calibri" fo:color="#000000"/>
    </style:style>
    <style:style style:name="P153" style:parent-style-name="ListParagraph" style:list-style-name="LFO6" style:family="paragraph">
      <style:paragraph-properties fo:margin-bottom="0in" fo:line-height="150%"/>
      <style:text-properties style:font-name-complex="Calibri" fo:color="#000000"/>
    </style:style>
    <style:style style:name="P154" style:parent-style-name="ListParagraph" style:list-style-name="LFO6" style:family="paragraph">
      <style:paragraph-properties fo:margin-bottom="0in" fo:line-height="150%"/>
      <style:text-properties style:font-name-complex="Calibri" fo:color="#000000"/>
    </style:style>
    <style:style style:name="P155" style:parent-style-name="Normal" style:family="paragraph">
      <style:paragraph-properties fo:margin-bottom="0in" fo:line-height="150%"/>
      <style:text-properties style:font-name-complex="Calibri" fo:font-weight="bold" style:font-weight-asian="bold" fo:color="#000000"/>
    </style:style>
    <style:style style:name="P156" style:parent-style-name="ListParagraph" style:list-style-name="LFO7" style:family="paragraph">
      <style:paragraph-properties fo:margin-bottom="0in" fo:line-height="150%"/>
      <style:text-properties style:font-name-complex="Calibri" fo:color="#000000"/>
    </style:style>
    <style:style style:name="P157" style:parent-style-name="ListParagraph" style:list-style-name="LFO7" style:family="paragraph">
      <style:paragraph-properties fo:margin-bottom="0in" fo:line-height="150%"/>
      <style:text-properties style:font-name-complex="Calibri" fo:color="#000000"/>
    </style:style>
    <style:style style:name="P158" style:parent-style-name="ListParagraph" style:list-style-name="LFO7" style:family="paragraph">
      <style:paragraph-properties fo:margin-bottom="0in" fo:line-height="150%"/>
      <style:text-properties style:font-name-complex="Calibri" fo:color="#000000"/>
    </style:style>
    <style:style style:name="P159" style:parent-style-name="ListParagraph" style:list-style-name="LFO7" style:family="paragraph">
      <style:paragraph-properties fo:margin-bottom="0in" fo:line-height="150%"/>
      <style:text-properties style:font-name-complex="Calibri" fo:color="#000000"/>
    </style:style>
    <style:style style:name="P160" style:parent-style-name="ListParagraph" style:list-style-name="LFO7" style:family="paragraph">
      <style:paragraph-properties fo:margin-bottom="0in" fo:line-height="150%"/>
      <style:text-properties style:font-name-complex="Calibri" fo:color="#000000"/>
    </style:style>
    <style:style style:name="P161" style:parent-style-name="Normal" style:family="paragraph">
      <style:paragraph-properties fo:margin-bottom="0in" fo:line-height="150%"/>
      <style:text-properties style:font-name-complex="Calibri" fo:color="#000000"/>
    </style:style>
    <style:style style:name="P162" style:parent-style-name="Normal" style:family="paragraph">
      <style:paragraph-properties fo:line-height="150%"/>
      <style:text-properties style:font-name-complex="Calibri" fo:color="#000000"/>
    </style:style>
    <style:style style:name="P163" style:parent-style-name="Normal" style:family="paragraph">
      <style:paragraph-properties fo:line-height="150%"/>
      <style:text-properties style:font-name-complex="Calibri" fo:color="#000000"/>
    </style:style>
    <style:style style:name="P164" style:parent-style-name="ListParagraph" style:list-style-name="LFO8" style:family="paragraph">
      <style:paragraph-properties fo:line-height="150%"/>
    </style:style>
    <style:style style:name="T165" style:parent-style-name="DefaultParagraphFont" style:family="text">
      <style:text-properties style:font-name-complex="Calibri" fo:font-weight="bold" style:font-weight-asian="bold" fo:color="#000000"/>
    </style:style>
    <style:style style:name="T166" style:parent-style-name="DefaultParagraphFont" style:family="text">
      <style:text-properties style:font-name-complex="Calibri" fo:font-weight="bold" style:font-weight-asian="bold" fo:color="#000000"/>
    </style:style>
    <style:style style:name="T167" style:parent-style-name="DefaultParagraphFont" style:family="text">
      <style:text-properties style:font-name-complex="Calibri" fo:font-weight="bold" style:font-weight-asian="bold" fo:color="#000000"/>
    </style:style>
    <style:style style:name="P168" style:parent-style-name="Normal" style:family="paragraph">
      <style:paragraph-properties fo:line-height="150%"/>
      <style:text-properties style:font-name-complex="Calibri" fo:color="#000000"/>
    </style:style>
    <style:style style:name="P169" style:parent-style-name="Normal" style:family="paragraph">
      <style:paragraph-properties fo:line-height="150%"/>
      <style:text-properties style:font-name-complex="Calibri" fo:color="#000000"/>
    </style:style>
    <style:style style:name="P170" style:parent-style-name="Normal" style:family="paragraph">
      <style:paragraph-properties fo:line-height="150%"/>
    </style:style>
    <style:style style:name="T171" style:parent-style-name="DefaultParagraphFont" style:family="text">
      <style:text-properties style:font-name-complex="Calibri" fo:color="#000000"/>
    </style:style>
    <style:style style:name="T172" style:parent-style-name="DefaultParagraphFont" style:family="text">
      <style:text-properties style:font-name-complex="Calibri" fo:color="#000000"/>
    </style:style>
    <style:style style:name="T173" style:parent-style-name="DefaultParagraphFont" style:family="text">
      <style:text-properties style:font-name-complex="Calibri" fo:color="#000000"/>
    </style:style>
    <style:style style:name="T174" style:parent-style-name="DefaultParagraphFont" style:family="text">
      <style:text-properties style:font-name-complex="Calibri" fo:color="#000000" fo:background-color="#FFFFFF"/>
    </style:style>
    <style:style style:name="T175" style:parent-style-name="DefaultParagraphFont" style:family="text">
      <style:text-properties style:font-name-complex="Calibri" fo:color="#000000"/>
    </style:style>
    <style:style style:name="T176" style:parent-style-name="DefaultParagraphFont" style:family="text">
      <style:text-properties style:font-name-complex="Calibri" fo:color="#000000" fo:background-color="#FFFFFF"/>
    </style:style>
    <style:style style:name="T177" style:parent-style-name="DefaultParagraphFont" style:family="text">
      <style:text-properties style:font-name-complex="Calibri" fo:color="#000000"/>
    </style:style>
    <style:style style:name="T178" style:parent-style-name="DefaultParagraphFont" style:family="text">
      <style:text-properties style:font-name-complex="Calibri" fo:color="#000000"/>
    </style:style>
    <style:style style:name="T179" style:parent-style-name="DefaultParagraphFont" style:family="text">
      <style:text-properties style:font-name-complex="Calibri" fo:color="#000000"/>
    </style:style>
    <style:style style:name="P180" style:parent-style-name="Normal" style:family="paragraph">
      <style:paragraph-properties fo:line-height="150%"/>
      <style:text-properties style:font-name-complex="Calibri" fo:font-weight="bold" style:font-weight-asian="bold" fo:color="#000000"/>
    </style:style>
    <style:style style:name="P181" style:parent-style-name="Normal" style:family="paragraph">
      <style:paragraph-properties fo:margin-bottom="0in" fo:line-height="150%"/>
    </style:style>
    <style:style style:name="T182" style:parent-style-name="DefaultParagraphFont" style:family="text">
      <style:text-properties style:font-name-complex="Calibri" fo:color="#000000"/>
    </style:style>
    <style:style style:name="T183" style:parent-style-name="DefaultParagraphFont" style:family="text">
      <style:text-properties style:font-name-complex="Calibri" fo:color="#000000"/>
    </style:style>
    <style:style style:name="T184" style:parent-style-name="DefaultParagraphFont" style:family="text">
      <style:text-properties style:font-name-complex="Calibri" fo:color="#000000" fo:background-color="#FFFFFF"/>
    </style:style>
    <style:style style:name="T185" style:parent-style-name="DefaultParagraphFont" style:family="text">
      <style:text-properties style:font-name-complex="Calibri" fo:color="#000000"/>
    </style:style>
    <style:style style:name="T186" style:parent-style-name="DefaultParagraphFont" style:family="text">
      <style:text-properties style:font-name-complex="Calibri" fo:color="#000000"/>
    </style:style>
    <style:style style:name="T187" style:parent-style-name="DefaultParagraphFont" style:family="text">
      <style:text-properties style:font-name-complex="Calibri" fo:color="#000000"/>
    </style:style>
    <style:style style:name="T188" style:parent-style-name="DefaultParagraphFont" style:family="text">
      <style:text-properties style:font-name-asian="Times New Roman" style:font-name-complex="Calibri" fo:color="#000000" style:language-asian="en" style:country-asian="GB"/>
    </style:style>
    <style:style style:name="T189" style:parent-style-name="DefaultParagraphFont" style:family="text">
      <style:text-properties style:font-name-asian="Times New Roman" style:font-name-complex="Calibri" fo:color="#000000" style:language-asian="en" style:country-asian="GB"/>
    </style:style>
    <style:style style:name="T190" style:parent-style-name="DefaultParagraphFont" style:family="text">
      <style:text-properties style:font-name-asian="Times New Roman" style:font-name-complex="Calibri" fo:color="#000000" style:language-asian="en" style:country-asian="GB"/>
    </style:style>
    <style:style style:name="T191" style:parent-style-name="DefaultParagraphFont" style:family="text">
      <style:text-properties style:font-name-asian="Times New Roman" style:font-name-complex="Calibri" fo:font-style="italic" style:font-style-asian="italic" fo:color="#000000" style:language-asian="en" style:country-asian="GB"/>
    </style:style>
    <style:style style:name="T192" style:parent-style-name="DefaultParagraphFont" style:family="text">
      <style:text-properties style:font-name-asian="Times New Roman" style:font-name-complex="Calibri" fo:color="#000000" style:language-asian="en" style:country-asian="GB"/>
    </style:style>
    <style:style style:name="T193" style:parent-style-name="DefaultParagraphFont" style:family="text">
      <style:text-properties style:font-name-asian="Times New Roman" style:font-name-complex="Calibri" fo:color="#000000" style:language-asian="en" style:country-asian="GB"/>
    </style:style>
    <style:style style:name="T194" style:parent-style-name="DefaultParagraphFont" style:family="text">
      <style:text-properties style:font-name-complex="Calibri" fo:color="#000000"/>
    </style:style>
    <style:style style:name="T195" style:parent-style-name="DefaultParagraphFont" style:family="text">
      <style:text-properties style:font-name-complex="Calibri" fo:color="#000000"/>
    </style:style>
    <style:style style:name="P196" style:parent-style-name="ListParagraph" style:family="paragraph">
      <style:paragraph-properties fo:margin-bottom="0in" fo:line-height="150%"/>
    </style:style>
    <style:style style:name="T197" style:parent-style-name="DefaultParagraphFont" style:family="text">
      <style:text-properties style:font-name-asian="Times New Roman" style:font-name-complex="Calibri" fo:color="#000000" style:language-asian="en" style:country-asian="GB"/>
    </style:style>
    <style:style style:name="TableColumn199" style:family="table-column">
      <style:table-column-properties style:column-width="6.2611in"/>
    </style:style>
    <style:style style:name="Table198" style:family="table">
      <style:table-properties style:width="6.261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50%"/>
      <style:text-properties style:font-name-asian="Times New Roman" style:font-name-complex="Calibri" fo:font-weight="bold" style:font-weight-asian="bold" fo:color="#000000" style:language-asian="en" style:country-asian="GB"/>
    </style:style>
    <style:style style:name="P203" style:parent-style-name="ListParagraph" style:list-style-name="LFO9" style:family="paragraph">
      <style:paragraph-properties fo:margin-bottom="0in" fo:line-height="150%"/>
    </style:style>
    <style:style style:name="T204" style:parent-style-name="DefaultParagraphFont" style:family="text">
      <style:text-properties style:font-name-asian="Times New Roman" style:font-name-complex="Calibri" fo:color="#000000" style:language-asian="en" style:country-asian="GB"/>
    </style:style>
    <style:style style:name="P205" style:parent-style-name="ListParagraph" style:list-style-name="LFO9" style:family="paragraph">
      <style:paragraph-properties fo:margin-bottom="0in" fo:line-height="150%"/>
    </style:style>
    <style:style style:name="T206" style:parent-style-name="DefaultParagraphFont" style:family="text">
      <style:text-properties style:font-name-asian="Times New Roman" style:font-name-complex="Calibri" fo:color="#000000" style:language-asian="en" style:country-asian="GB"/>
    </style:style>
    <style:style style:name="T207" style:parent-style-name="DefaultParagraphFont" style:family="text">
      <style:text-properties style:font-name-asian="Times New Roman" style:font-name-complex="Calibri" fo:color="#000000" style:language-asian="en" style:country-asian="GB"/>
    </style:style>
    <style:style style:name="P208" style:parent-style-name="ListParagraph" style:list-style-name="LFO9" style:family="paragraph">
      <style:paragraph-properties fo:margin-bottom="0in" fo:line-height="150%"/>
      <style:text-properties style:font-name-asian="Times New Roman" style:font-name-complex="Calibri" fo:color="#000000" style:language-asian="en" style:country-asian="GB"/>
    </style:style>
    <style:style style:name="P209" style:parent-style-name="ListParagraph" style:family="paragraph">
      <style:paragraph-properties fo:margin-bottom="0in" fo:line-height="150%"/>
      <style:text-properties style:font-name-asian="Times New Roman" style:font-name-complex="Calibri" fo:color="#000000" style:language-asian="en" style:country-asian="GB"/>
    </style:style>
    <style:style style:name="P210" style:parent-style-name="Normal" style:family="paragraph">
      <style:paragraph-properties fo:margin-bottom="0in" fo:line-height="150%"/>
      <style:text-properties style:font-name-asian="Times New Roman" style:font-name-complex="Calibri" fo:font-weight="bold" style:font-weight-asian="bold" fo:color="#000000" style:language-asian="en" style:country-asian="GB"/>
    </style:style>
    <style:style style:name="P211" style:parent-style-name="ListParagraph" style:list-style-name="LFO10" style:family="paragraph">
      <style:paragraph-properties fo:margin-bottom="0in" fo:line-height="150%"/>
      <style:text-properties style:font-name-asian="Times New Roman" style:font-name-complex="Calibri" fo:color="#000000" style:language-asian="en" style:country-asian="GB"/>
    </style:style>
    <style:style style:name="P212" style:parent-style-name="ListParagraph" style:list-style-name="LFO10" style:family="paragraph">
      <style:paragraph-properties fo:margin-bottom="0in" fo:line-height="150%"/>
      <style:text-properties style:font-name-asian="Times New Roman" style:font-name-complex="Calibri" fo:color="#000000" style:language-asian="en" style:country-asian="GB"/>
    </style:style>
    <style:style style:name="P213" style:parent-style-name="ListParagraph" style:list-style-name="LFO10" style:family="paragraph">
      <style:paragraph-properties fo:margin-bottom="0in" fo:line-height="150%"/>
      <style:text-properties style:font-name-asian="Times New Roman" style:font-name-complex="Calibri" fo:color="#000000" style:language-asian="en" style:country-asian="GB"/>
    </style:style>
    <style:style style:name="P214" style:parent-style-name="ListParagraph" style:list-style-name="LFO10" style:family="paragraph">
      <style:paragraph-properties fo:margin-bottom="0in" fo:line-height="150%"/>
      <style:text-properties style:font-name-asian="Times New Roman" style:font-name-complex="Calibri" fo:color="#000000" style:language-asian="en" style:country-asian="GB"/>
    </style:style>
    <style:style style:name="P215" style:parent-style-name="Normal" style:family="paragraph">
      <style:paragraph-properties fo:margin-bottom="0in" fo:line-height="150%"/>
      <style:text-properties style:font-name-asian="Times New Roman" style:font-name-complex="Calibri" fo:color="#000000" style:language-asian="en" style:country-asian="GB"/>
    </style:style>
    <style:style style:name="P216" style:parent-style-name="Normal" style:family="paragraph">
      <style:paragraph-properties fo:line-height="150%"/>
      <style:text-properties style:font-name-asian="Times New Roman" style:font-name-complex="Calibri" fo:color="#000000" style:language-asian="en" style:country-asian="GB"/>
    </style:style>
    <style:style style:name="P217" style:parent-style-name="Normal" style:family="paragraph">
      <style:paragraph-properties style:vertical-align="auto" fo:margin-top="0.0694in" fo:margin-bottom="0.0694in" fo:line-height="150%" fo:background-color="#FFFFFF"/>
      <style:text-properties fo:hyphenate="true"/>
    </style:style>
    <style:style style:name="T218" style:parent-style-name="DefaultParagraphFont" style:family="text">
      <style:text-properties style:font-name-complex="Calibri" fo:color="#000000"/>
    </style:style>
    <style:style style:name="T219" style:parent-style-name="DefaultParagraphFont" style:family="text">
      <style:text-properties style:font-name-complex="Calibri" fo:color="#000000"/>
    </style:style>
    <style:style style:name="T220" style:parent-style-name="DefaultParagraphFont" style:family="text">
      <style:text-properties style:font-name-asian="Times New Roman" style:font-name-complex="Calibri" fo:color="#000000" style:language-asian="en" style:country-asian="GB"/>
    </style:style>
    <style:style style:name="T221" style:parent-style-name="DefaultParagraphFont" style:family="text">
      <style:text-properties style:font-name-complex="Calibri" fo:color="#000000" fo:background-color="#FFFFFF"/>
    </style:style>
    <style:style style:name="T222" style:parent-style-name="DefaultParagraphFont" style:family="text">
      <style:text-properties style:font-name-asian="Times New Roman" style:font-name-complex="Calibri" fo:color="#000000" style:language-asian="en" style:country-asian="GB"/>
    </style:style>
    <style:style style:name="T223" style:parent-style-name="DefaultParagraphFont" style:family="text">
      <style:text-properties style:font-name-asian="Times New Roman" style:font-name-complex="Calibri" fo:color="#000000" style:language-asian="en" style:country-asian="GB"/>
    </style:style>
    <style:style style:name="T224" style:parent-style-name="DefaultParagraphFont" style:family="text">
      <style:text-properties style:font-name-asian="Times New Roman" style:font-name-complex="Calibri" fo:color="#000000" style:language-asian="en" style:country-asian="GB"/>
    </style:style>
    <style:style style:name="T225" style:parent-style-name="DefaultParagraphFont" style:family="text">
      <style:text-properties style:font-name-asian="Times New Roman" style:font-name-complex="Calibri" fo:color="#000000" style:language-asian="en" style:country-asian="GB"/>
    </style:style>
    <style:style style:name="T226" style:parent-style-name="DefaultParagraphFont" style:family="text">
      <style:text-properties style:font-name-asian="Times New Roman" style:font-name-complex="Calibri" fo:color="#000000" style:language-asian="en" style:country-asian="GB"/>
    </style:style>
    <style:style style:name="T227" style:parent-style-name="DefaultParagraphFont" style:family="text">
      <style:text-properties style:font-name-asian="Times New Roman" style:font-name-complex="Calibri" fo:color="#000000" style:language-asian="en" style:country-asian="GB"/>
    </style:style>
    <style:style style:name="P228" style:parent-style-name="Normal" style:family="paragraph">
      <style:paragraph-properties style:vertical-align="auto" fo:margin-top="0.0694in" fo:margin-bottom="0.0694in" fo:line-height="150%" fo:background-color="#FFFFFF"/>
      <style:text-properties style:font-name-complex="Calibri" fo:color="#000000" fo:hyphenate="true"/>
    </style:style>
    <style:style style:name="P229" style:parent-style-name="ListParagraph" style:list-style-name="LFO8" style:family="paragraph">
      <style:paragraph-properties fo:line-height="150%"/>
      <style:text-properties style:font-name-complex="Calibri" fo:font-weight="bold" style:font-weight-asian="bold" fo:color="#000000"/>
    </style:style>
    <style:style style:name="P230" style:parent-style-name="Normal" style:family="paragraph">
      <style:paragraph-properties fo:line-height="150%"/>
    </style:style>
    <style:style style:name="T231" style:parent-style-name="DefaultParagraphFont" style:family="text">
      <style:text-properties style:font-name-complex="Calibri" fo:color="#000000"/>
    </style:style>
    <style:style style:name="T232" style:parent-style-name="DefaultParagraphFont" style:family="text">
      <style:text-properties style:font-name-complex="Calibri" fo:color="#000000"/>
    </style:style>
    <style:style style:name="T233" style:parent-style-name="DefaultParagraphFont" style:family="text">
      <style:text-properties style:font-name-complex="Calibri" fo:color="#000000" fo:background-color="#FFFFFF"/>
    </style:style>
    <style:style style:name="T234" style:parent-style-name="DefaultParagraphFont" style:family="text">
      <style:text-properties style:font-name-complex="Calibri" fo:color="#000000"/>
    </style:style>
    <style:style style:name="T235" style:parent-style-name="DefaultParagraphFont" style:family="text">
      <style:text-properties style:font-name-complex="Calibri" fo:color="#000000"/>
    </style:style>
    <style:style style:name="T236" style:parent-style-name="DefaultParagraphFont" style:family="text">
      <style:text-properties style:font-name-complex="Calibri" fo:color="#000000"/>
    </style:style>
    <style:style style:name="P237" style:parent-style-name="Normal" style:family="paragraph">
      <style:paragraph-properties fo:line-height="150%"/>
    </style:style>
    <style:style style:name="T238" style:parent-style-name="DefaultParagraphFont" style:family="text">
      <style:text-properties style:font-name-complex="Calibri" fo:color="#000000"/>
    </style:style>
    <style:style style:name="T239" style:parent-style-name="DefaultParagraphFont" style:family="text">
      <style:text-properties style:font-name-complex="Calibri" fo:color="#000000"/>
    </style:style>
    <style:style style:name="T240" style:parent-style-name="DefaultParagraphFont" style:family="text">
      <style:text-properties style:font-name-complex="Calibri" fo:color="#000000"/>
    </style:style>
    <style:style style:name="T241" style:parent-style-name="DefaultParagraphFont" style:family="text">
      <style:text-properties style:font-name-complex="Calibri" fo:color="#000000" fo:background-color="#FFFFFF"/>
    </style:style>
    <style:style style:name="T242" style:parent-style-name="DefaultParagraphFont" style:family="text">
      <style:text-properties style:font-name-complex="Calibri" fo:color="#000000"/>
    </style:style>
    <style:style style:name="T243" style:parent-style-name="DefaultParagraphFont" style:family="text">
      <style:text-properties style:font-name-complex="Calibri" fo:color="#000000"/>
    </style:style>
    <style:style style:name="P244" style:parent-style-name="Normal" style:family="paragraph">
      <style:paragraph-properties fo:line-height="150%"/>
    </style:style>
    <style:style style:name="T245" style:parent-style-name="DefaultParagraphFont" style:family="text">
      <style:text-properties style:font-name-complex="Calibri" fo:color="#000000"/>
    </style:style>
    <style:style style:name="T246" style:parent-style-name="DefaultParagraphFont" style:family="text">
      <style:text-properties style:font-name-complex="Calibri" fo:color="#000000"/>
    </style:style>
    <style:style style:name="T247" style:parent-style-name="DefaultParagraphFont" style:family="text">
      <style:text-properties style:font-name-complex="Calibri" fo:color="#000000" fo:background-color="#FFFFFF"/>
    </style:style>
    <style:style style:name="T248" style:parent-style-name="DefaultParagraphFont" style:family="text">
      <style:text-properties style:font-name-complex="Calibri" fo:color="#000000"/>
    </style:style>
    <style:style style:name="T249" style:parent-style-name="DefaultParagraphFont" style:family="text">
      <style:text-properties style:font-name-complex="Calibri" fo:color="#000000"/>
    </style:style>
    <style:style style:name="T250" style:parent-style-name="DefaultParagraphFont" style:family="text">
      <style:text-properties style:font-name-complex="Calibri" fo:color="#000000"/>
    </style:style>
    <style:style style:name="T251" style:parent-style-name="DefaultParagraphFont" style:family="text">
      <style:text-properties style:font-name-complex="Calibri" fo:color="#000000"/>
    </style:style>
    <style:style style:name="P252" style:parent-style-name="Normal" style:family="paragraph">
      <style:paragraph-properties fo:line-height="150%"/>
      <style:text-properties style:font-name-complex="Calibri" fo:color="#000000"/>
    </style:style>
    <style:style style:name="P253" style:parent-style-name="Normal" style:family="paragraph">
      <style:paragraph-properties fo:line-height="150%"/>
      <style:text-properties style:font-name-complex="Calibri" fo:font-weight="bold" style:font-weight-asian="bold" fo:color="#000000" fo:font-size="14pt" style:font-size-asian="14pt" style:font-size-complex="14pt"/>
    </style:style>
    <style:style style:name="P254" style:parent-style-name="NormalWeb" style:family="paragraph">
      <style:paragraph-properties style:vertical-align="baseline" fo:margin-top="0in" fo:margin-bottom="0in" fo:line-height="150%"/>
      <style:text-properties style:font-name="Calibri" style:font-name-complex="Calibri" fo:font-weight="bold" style:font-weight-asian="bold" fo:color="#000000" style:letter-kerning="true" fo:font-size="11pt" style:font-size-asian="11pt" style:font-size-complex="11pt"/>
    </style:style>
    <style:style style:name="P255" style:parent-style-name="NormalWeb" style:family="paragraph">
      <style:paragraph-properties fo:text-align="end" style:vertical-align="baseline" fo:margin-top="0in" fo:margin-bottom="0in" fo:line-height="150%"/>
      <style:text-properties style:font-name="Calibri" style:font-name-complex="Calibri" fo:color="#000000"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complex="Calibri" fo:color="#000000"/>
    </style:style>
    <style:style style:name="T258" style:parent-style-name="DefaultParagraphFont" style:family="text">
      <style:text-properties style:font-name-complex="Calibri" fo:color="#000000"/>
    </style:style>
    <style:style style:name="T259" style:parent-style-name="DefaultParagraphFont" style:family="text">
      <style:text-properties style:font-name-complex="Calibri" fo:color="#000000"/>
    </style:style>
    <style:style style:name="T260" style:parent-style-name="DefaultParagraphFont" style:family="text">
      <style:text-properties style:font-name-complex="Calibri" fo:font-weight="bold" style:font-weight-asian="bold" fo:color="#000000"/>
    </style:style>
    <style:style style:name="T261" style:parent-style-name="DefaultParagraphFont" style:family="text">
      <style:text-properties style:font-name-complex="Calibri" fo:color="#000000"/>
    </style:style>
    <style:style style:name="T262" style:parent-style-name="DefaultParagraphFont" style:family="text">
      <style:text-properties style:font-name-complex="Calibri" fo:font-weight="bold" style:font-weight-asian="bold" fo:color="#000000"/>
    </style:style>
    <style:style style:name="T263" style:parent-style-name="DefaultParagraphFont" style:family="text">
      <style:text-properties style:font-name-complex="Calibri" fo:color="#000000"/>
    </style:style>
    <style:style style:name="T264" style:parent-style-name="DefaultParagraphFont" style:family="text">
      <style:text-properties style:font-name-complex="Calibri" fo:font-weight="bold" style:font-weight-asian="bold" fo:color="#000000"/>
    </style:style>
    <style:style style:name="T265" style:parent-style-name="DefaultParagraphFont" style:family="text">
      <style:text-properties style:font-name-complex="Calibri" fo:color="#000000"/>
    </style:style>
    <style:style style:name="T266" style:parent-style-name="DefaultParagraphFont" style:family="text">
      <style:text-properties style:font-name-complex="Calibri" fo:font-weight="bold" style:font-weight-asian="bold" fo:color="#000000"/>
    </style:style>
    <style:style style:name="T267" style:parent-style-name="DefaultParagraphFont" style:family="text">
      <style:text-properties style:font-name-complex="Calibri" fo:color="#000000"/>
    </style:style>
    <style:style style:name="P268" style:parent-style-name="ListParagraph" style:list-style-name="LFO11" style:family="paragraph">
      <style:paragraph-properties fo:line-height="150%"/>
      <style:text-properties style:font-name-complex="Calibri" fo:font-weight="bold" style:font-weight-asian="bold" fo:color="#000000"/>
    </style:style>
    <style:style style:name="P269" style:parent-style-name="Normal" style:family="paragraph">
      <style:paragraph-properties fo:line-height="150%"/>
    </style:style>
    <style:style style:name="T270" style:parent-style-name="DefaultParagraphFont" style:family="text">
      <style:text-properties style:font-name-complex="Calibri" fo:color="#000000"/>
    </style:style>
    <style:style style:name="T271" style:parent-style-name="DefaultParagraphFont" style:family="text">
      <style:text-properties style:font-name-complex="Calibri" fo:color="#000000"/>
    </style:style>
    <style:style style:name="T272" style:parent-style-name="DefaultParagraphFont" style:family="text">
      <style:text-properties style:font-name-complex="Calibri" fo:color="#000000" fo:background-color="#FFFFFF"/>
    </style:style>
    <style:style style:name="T273" style:parent-style-name="DefaultParagraphFont" style:family="text">
      <style:text-properties style:font-name-complex="Calibri" fo:color="#000000" fo:background-color="#FFFFFF"/>
    </style:style>
    <style:style style:name="P274" style:parent-style-name="Normal" style:family="paragraph">
      <style:paragraph-properties fo:line-height="150%"/>
    </style:style>
    <style:style style:name="T275" style:parent-style-name="DefaultParagraphFont" style:family="text">
      <style:text-properties style:font-name-complex="Calibri" fo:color="#000000"/>
    </style:style>
    <style:style style:name="T276" style:parent-style-name="DefaultParagraphFont" style:family="text">
      <style:text-properties style:font-name-complex="Calibri" fo:color="#000000"/>
    </style:style>
    <style:style style:name="T277" style:parent-style-name="DefaultParagraphFont" style:family="text">
      <style:text-properties style:font-name-complex="Calibri" fo:color="#000000"/>
    </style:style>
    <style:style style:name="T278" style:parent-style-name="DefaultParagraphFont" style:family="text">
      <style:text-properties style:font-name-complex="Calibri" fo:color="#000000" fo:background-color="#FFFFFF"/>
    </style:style>
    <style:style style:name="T279" style:parent-style-name="DefaultParagraphFont" style:family="text">
      <style:text-properties style:font-name-complex="Calibri" fo:color="#000000" fo:background-color="#FFFFFF"/>
    </style:style>
    <style:style style:name="P280" style:parent-style-name="Normal" style:family="paragraph">
      <style:paragraph-properties fo:line-height="150%"/>
    </style:style>
    <style:style style:name="T281" style:parent-style-name="DefaultParagraphFont" style:family="text">
      <style:text-properties style:font-name-complex="Calibri" fo:color="#000000" fo:background-color="#FFFFFF"/>
    </style:style>
    <style:style style:name="T282" style:parent-style-name="DefaultParagraphFont" style:family="text">
      <style:text-properties style:font-name-complex="Calibri" fo:color="#000000" fo:background-color="#FFFFFF"/>
    </style:style>
    <style:style style:name="P283" style:parent-style-name="Normal" style:family="paragraph">
      <style:paragraph-properties fo:line-height="150%"/>
    </style:style>
    <style:style style:name="T284" style:parent-style-name="DefaultParagraphFont" style:family="text">
      <style:text-properties style:font-name-complex="Calibri" fo:color="#000000" fo:background-color="#FFFFFF"/>
    </style:style>
    <style:style style:name="T285" style:parent-style-name="DefaultParagraphFont" style:family="text">
      <style:text-properties style:font-name-complex="Calibri" fo:color="#000000" fo:background-color="#FFFFFF"/>
    </style:style>
    <style:style style:name="T286" style:parent-style-name="DefaultParagraphFont" style:family="text">
      <style:text-properties style:font-name-complex="Calibri" fo:color="#000000" fo:background-color="#FFFFFF"/>
    </style:style>
    <style:style style:name="T287" style:parent-style-name="DefaultParagraphFont" style:family="text">
      <style:text-properties style:font-name-complex="Calibri" fo:color="#000000" fo:background-color="#FFFFFF"/>
    </style:style>
    <style:style style:name="T288" style:parent-style-name="DefaultParagraphFont" style:family="text">
      <style:text-properties style:font-name-complex="Calibri" fo:color="#000000" fo:background-color="#FFFFFF"/>
    </style:style>
    <style:style style:name="P289" style:parent-style-name="ListParagraph" style:list-style-name="LFO11" style:family="paragraph">
      <style:paragraph-properties fo:line-height="150%"/>
      <style:text-properties style:font-name-complex="Calibri" fo:font-weight="bold" style:font-weight-asian="bold" fo:color="#000000"/>
    </style:style>
    <style:style style:name="P290" style:parent-style-name="Normal" style:family="paragraph">
      <style:paragraph-properties fo:line-height="150%"/>
    </style:style>
    <style:style style:name="T291" style:parent-style-name="DefaultParagraphFont" style:family="text">
      <style:text-properties style:font-name-complex="Calibri" fo:color="#000000"/>
    </style:style>
    <style:style style:name="T292" style:parent-style-name="DefaultParagraphFont" style:family="text">
      <style:text-properties style:font-name-complex="Calibri" fo:color="#000000"/>
    </style:style>
    <style:style style:name="T293" style:parent-style-name="DefaultParagraphFont" style:family="text">
      <style:text-properties style:font-name-complex="Calibri" fo:color="#000000" fo:background-color="#FFFFFF"/>
    </style:style>
    <style:style style:name="T294" style:parent-style-name="DefaultParagraphFont" style:family="text">
      <style:text-properties style:font-name-complex="Calibri" fo:color="#000000"/>
    </style:style>
    <style:style style:name="T295" style:parent-style-name="DefaultParagraphFont" style:family="text">
      <style:text-properties style:font-name-complex="Calibri" fo:color="#000000" fo:background-color="#FFFFFF"/>
    </style:style>
    <style:style style:name="T296" style:parent-style-name="DefaultParagraphFont" style:family="text">
      <style:text-properties style:font-name-complex="Calibri" fo:color="#000000" fo:background-color="#FFFFFF"/>
    </style:style>
    <style:style style:name="T297" style:parent-style-name="DefaultParagraphFont" style:family="text">
      <style:text-properties style:font-name-complex="Calibri" fo:color="#000000"/>
    </style:style>
    <style:style style:name="T298" style:parent-style-name="DefaultParagraphFont" style:family="text">
      <style:text-properties style:font-name-complex="Calibri" fo:color="#000000" fo:background-color="#FFFFFF"/>
    </style:style>
    <style:style style:name="T299" style:parent-style-name="DefaultParagraphFont" style:family="text">
      <style:text-properties style:font-name-complex="Calibri" fo:color="#000000"/>
    </style:style>
    <style:style style:name="P300" style:parent-style-name="Normal" style:family="paragraph">
      <style:paragraph-properties fo:line-height="150%"/>
      <style:text-properties style:font-name-complex="Calibri" fo:color="#000000"/>
    </style:style>
    <style:style style:name="P301" style:parent-style-name="Normal" style:family="paragraph">
      <style:paragraph-properties fo:line-height="150%"/>
      <style:text-properties style:font-name-complex="Calibri" fo:font-weight="bold" style:font-weight-asian="bold" fo:color="#000000"/>
    </style:style>
    <style:style style:name="P302" style:parent-style-name="Normal" style:family="paragraph">
      <style:paragraph-properties fo:line-height="150%"/>
      <style:text-properties style:font-name-complex="Calibri" fo:font-weight="bold" style:font-weight-asian="bold" fo:color="#000000"/>
    </style:style>
    <style:style style:name="P303" style:parent-style-name="Normal" style:family="paragraph">
      <style:paragraph-properties fo:line-height="150%"/>
      <style:text-properties style:font-name-complex="Calibri" fo:color="#000000"/>
    </style:style>
    <style:style style:name="P304" style:parent-style-name="Normal" style:family="paragraph">
      <style:paragraph-properties fo:line-height="150%"/>
    </style:style>
    <style:style style:name="T305" style:parent-style-name="DefaultParagraphFont" style:family="text">
      <style:text-properties style:font-name-complex="Calibri" fo:color="#000000"/>
    </style:style>
    <style:style style:name="T306" style:parent-style-name="DefaultParagraphFont" style:family="text">
      <style:text-properties style:font-name-complex="Calibri" fo:color="#000000"/>
    </style:style>
    <style:style style:name="T307" style:parent-style-name="DefaultParagraphFont" style:family="text">
      <style:text-properties style:font-name-complex="Calibri" fo:color="#000000" fo:background-color="#FFFFFF"/>
    </style:style>
    <style:style style:name="T308" style:parent-style-name="DefaultParagraphFont" style:family="text">
      <style:text-properties style:font-name-complex="Calibri" fo:color="#000000"/>
    </style:style>
    <style:style style:name="T309" style:parent-style-name="DefaultParagraphFont" style:family="text">
      <style:text-properties style:font-name-complex="Calibri" fo:color="#000000"/>
    </style:style>
    <style:style style:name="T310" style:parent-style-name="DefaultParagraphFont" style:family="text">
      <style:text-properties style:font-name-complex="Calibri" fo:color="#000000"/>
    </style:style>
    <style:style style:name="T311" style:parent-style-name="DefaultParagraphFont" style:family="text">
      <style:text-properties style:font-name-complex="Calibri" fo:color="#000000"/>
    </style:style>
    <style:style style:name="T312" style:parent-style-name="DefaultParagraphFont" style:family="text">
      <style:text-properties style:font-name-complex="Calibri" fo:color="#000000" fo:background-color="#FFFFFF"/>
    </style:style>
    <style:style style:name="T313" style:parent-style-name="DefaultParagraphFont" style:family="text">
      <style:text-properties style:font-name-complex="Calibri" fo:color="#000000"/>
    </style:style>
    <style:style style:name="T314" style:parent-style-name="DefaultParagraphFont" style:family="text">
      <style:text-properties style:font-name-complex="Calibri" fo:color="#000000" fo:background-color="#FFFFFF"/>
    </style:style>
    <style:style style:name="T315" style:parent-style-name="DefaultParagraphFont" style:family="text">
      <style:text-properties style:font-name-complex="Calibri" fo:color="#000000"/>
    </style:style>
    <style:style style:name="T316" style:parent-style-name="DefaultParagraphFont" style:family="text">
      <style:text-properties style:font-name-complex="Calibri" fo:color="#000000"/>
    </style:style>
    <style:style style:name="P317" style:parent-style-name="Normal" style:family="paragraph">
      <style:paragraph-properties fo:line-height="150%"/>
    </style:style>
    <style:style style:name="T318" style:parent-style-name="DefaultParagraphFont" style:family="text">
      <style:text-properties style:font-name-complex="Calibri" fo:color="#000000"/>
    </style:style>
    <style:style style:name="T319" style:parent-style-name="DefaultParagraphFont" style:family="text">
      <style:text-properties style:font-name-complex="Calibri" fo:color="#000000"/>
    </style:style>
    <style:style style:name="T320" style:parent-style-name="DefaultParagraphFont" style:family="text">
      <style:text-properties style:font-name-complex="Calibri" fo:color="#000000"/>
    </style:style>
    <style:style style:name="P321" style:parent-style-name="Normal" style:family="paragraph">
      <style:paragraph-properties fo:line-height="150%"/>
    </style:style>
    <style:style style:name="T322" style:parent-style-name="DefaultParagraphFont" style:family="text">
      <style:text-properties style:font-name-complex="Calibri" fo:color="#000000" fo:background-color="#FFFFFF"/>
    </style:style>
    <style:style style:name="T323" style:parent-style-name="DefaultParagraphFont" style:family="text">
      <style:text-properties style:font-name-complex="Calibri" fo:color="#000000"/>
    </style:style>
    <style:style style:name="T324" style:parent-style-name="DefaultParagraphFont" style:family="text">
      <style:text-properties style:font-name-complex="Calibri" fo:color="#000000"/>
    </style:style>
    <style:style style:name="T325" style:parent-style-name="DefaultParagraphFont" style:family="text">
      <style:text-properties style:font-name-complex="Calibri" fo:color="#000000" fo:background-color="#FFFFFF"/>
    </style:style>
    <style:style style:name="T326" style:parent-style-name="DefaultParagraphFont" style:family="text">
      <style:text-properties style:font-name-complex="Calibri" fo:color="#000000"/>
    </style:style>
    <style:style style:name="T327" style:parent-style-name="DefaultParagraphFont" style:family="text">
      <style:text-properties style:font-name-complex="Calibri" fo:color="#000000" fo:background-color="#FFFFFF"/>
    </style:style>
    <style:style style:name="TableColumn329" style:family="table-column">
      <style:table-column-properties style:column-width="6.2611in"/>
    </style:style>
    <style:style style:name="Table328" style:family="table">
      <style:table-properties style:width="6.2611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50%"/>
      <style:text-properties style:font-name-complex="Calibri" fo:font-weight="bold" style:font-weight-asian="bold" fo:color="#000000"/>
    </style:style>
    <style:style style:name="P333" style:parent-style-name="Normal" style:family="paragraph">
      <style:paragraph-properties fo:margin-bottom="0in" fo:line-height="150%"/>
      <style:text-properties style:font-name-complex="Calibri" fo:color="#000000"/>
    </style:style>
    <style:style style:name="P334" style:parent-style-name="ListParagraph" style:list-style-name="LFO12" style:family="paragraph">
      <style:paragraph-properties fo:margin-bottom="0in" fo:line-height="150%"/>
      <style:text-properties style:font-name-complex="Calibri" fo:color="#000000"/>
    </style:style>
    <style:style style:name="P335" style:parent-style-name="ListParagraph" style:list-style-name="LFO12" style:family="paragraph">
      <style:paragraph-properties fo:margin-bottom="0in" fo:line-height="150%"/>
      <style:text-properties style:font-name-complex="Calibri" fo:color="#000000"/>
    </style:style>
    <style:style style:name="P336" style:parent-style-name="ListParagraph" style:list-style-name="LFO12" style:family="paragraph">
      <style:paragraph-properties fo:margin-bottom="0in" fo:line-height="150%"/>
      <style:text-properties style:font-name-complex="Calibri" fo:color="#000000"/>
    </style:style>
    <style:style style:name="P337" style:parent-style-name="ListParagraph" style:family="paragraph">
      <style:paragraph-properties fo:margin-bottom="0in" fo:line-height="150%"/>
      <style:text-properties style:font-name-complex="Calibri" fo:color="#000000"/>
    </style:style>
    <style:style style:name="P338" style:parent-style-name="Normal" style:family="paragraph">
      <style:paragraph-properties fo:margin-bottom="0in" fo:line-height="150%"/>
      <style:text-properties style:font-name-complex="Calibri" fo:font-weight="bold" style:font-weight-asian="bold" fo:color="#000000"/>
    </style:style>
    <style:style style:name="P339" style:parent-style-name="Normal" style:family="paragraph">
      <style:paragraph-properties fo:margin-bottom="0in" fo:line-height="150%"/>
      <style:text-properties style:font-name-complex="Calibri" fo:color="#000000"/>
    </style:style>
    <style:style style:name="P340" style:parent-style-name="ListParagraph" style:list-style-name="LFO13" style:family="paragraph">
      <style:paragraph-properties fo:margin-bottom="0in" fo:line-height="150%"/>
      <style:text-properties style:font-name-complex="Calibri" fo:color="#000000"/>
    </style:style>
    <style:style style:name="P341" style:parent-style-name="ListParagraph" style:list-style-name="LFO13" style:family="paragraph">
      <style:paragraph-properties fo:margin-bottom="0in" fo:line-height="150%"/>
      <style:text-properties style:font-name-complex="Calibri" fo:color="#000000"/>
    </style:style>
    <style:style style:name="P342" style:parent-style-name="ListParagraph" style:list-style-name="LFO13" style:family="paragraph">
      <style:paragraph-properties fo:margin-bottom="0in" fo:line-height="150%"/>
      <style:text-properties style:font-name-complex="Calibri" fo:color="#000000"/>
    </style:style>
    <style:style style:name="P343" style:parent-style-name="ListParagraph" style:list-style-name="LFO13" style:family="paragraph">
      <style:paragraph-properties fo:margin-bottom="0in" fo:line-height="150%"/>
      <style:text-properties style:font-name-complex="Calibri" fo:color="#000000"/>
    </style:style>
    <style:style style:name="P344" style:parent-style-name="Normal" style:family="paragraph">
      <style:paragraph-properties fo:line-height="150%"/>
      <style:text-properties style:font-name-complex="Calibri" fo:color="#000000"/>
    </style:style>
    <style:style style:name="P345" style:parent-style-name="Normal" style:family="paragraph">
      <style:paragraph-properties fo:line-height="150%"/>
      <style:text-properties style:font-name-complex="Calibri" fo:font-weight="bold" style:font-weight-asian="bold" fo:color="#000000" fo:font-size="14pt" style:font-size-asian="14pt" style:font-size-complex="14pt"/>
    </style:style>
    <style:style style:name="P346" style:parent-style-name="Normal" style:family="paragraph">
      <style:paragraph-properties fo:line-height="150%"/>
      <style:text-properties style:font-name-asian="Times New Roman" style:font-name-complex="Calibri" fo:font-weight="bold" style:font-weight-asian="bold" fo:color="#000000" style:letter-kerning="true"/>
    </style:style>
    <style:style style:name="P347" style:parent-style-name="Normal" style:family="paragraph">
      <style:paragraph-properties fo:line-height="150%"/>
    </style:style>
    <style:style style:name="T348" style:parent-style-name="DefaultParagraphFont" style:family="text">
      <style:text-properties style:font-name-complex="Calibri" fo:color="#000000"/>
    </style:style>
    <style:style style:name="T349" style:parent-style-name="DefaultParagraphFont" style:family="text">
      <style:text-properties style:font-name-complex="Calibri" fo:color="#000000" fo:background-color="#FFFFFF"/>
    </style:style>
    <style:style style:name="T350" style:parent-style-name="DefaultParagraphFont" style:family="text">
      <style:text-properties style:font-name-complex="Calibri" fo:color="#000000"/>
    </style:style>
    <style:style style:name="T351" style:parent-style-name="DefaultParagraphFont" style:family="text">
      <style:text-properties style:font-name-complex="Calibri" fo:color="#000000"/>
    </style:style>
    <style:style style:name="T352" style:parent-style-name="DefaultParagraphFont" style:family="text">
      <style:text-properties style:font-name-complex="Calibri" fo:color="#000000"/>
    </style:style>
    <style:style style:name="T353" style:parent-style-name="DefaultParagraphFont" style:family="text">
      <style:text-properties style:font-name-complex="Calibri" fo:color="#000000"/>
    </style:style>
    <style:style style:name="T354" style:parent-style-name="DefaultParagraphFont" style:family="text">
      <style:text-properties style:font-name-complex="Calibri" fo:color="#000000"/>
    </style:style>
    <style:style style:name="P355" style:parent-style-name="Normal" style:family="paragraph">
      <style:paragraph-properties fo:line-height="150%" fo:margin-left="0.5in">
        <style:tab-stops/>
      </style:paragraph-properties>
    </style:style>
    <style:style style:name="T356" style:parent-style-name="DefaultParagraphFont" style:family="text">
      <style:text-properties style:font-name-complex="Calibri" fo:color="#000000" fo:background-color="#FFFFFF"/>
    </style:style>
    <style:style style:name="T357" style:parent-style-name="DefaultParagraphFont" style:family="text">
      <style:text-properties style:font-name-complex="Calibri" fo:color="#000000" fo:background-color="#FFFFFF"/>
    </style:style>
    <style:style style:name="P358" style:parent-style-name="Normal" style:family="paragraph">
      <style:paragraph-properties fo:line-height="150%"/>
    </style:style>
    <style:style style:name="T359" style:parent-style-name="DefaultParagraphFont" style:family="text">
      <style:text-properties style:font-name-complex="Calibri" fo:color="#000000"/>
    </style:style>
    <style:style style:name="T360" style:parent-style-name="DefaultParagraphFont" style:family="text">
      <style:text-properties style:font-name-complex="Calibri" fo:color="#000000"/>
    </style:style>
    <style:style style:name="T361" style:parent-style-name="DefaultParagraphFont" style:family="text">
      <style:text-properties style:font-name-complex="Calibri" fo:color="#000000" fo:background-color="#FFFFFF"/>
    </style:style>
    <style:style style:name="T362" style:parent-style-name="DefaultParagraphFont" style:family="text">
      <style:text-properties style:font-name-complex="Calibri" fo:color="#000000"/>
    </style:style>
    <style:style style:name="T363" style:parent-style-name="DefaultParagraphFont" style:family="text">
      <style:text-properties style:font-name-complex="Calibri" fo:color="#000000"/>
    </style:style>
    <style:style style:name="P364" style:parent-style-name="Normal" style:family="paragraph">
      <style:paragraph-properties fo:line-height="150%"/>
      <style:text-properties style:font-name-complex="Calibri"/>
    </style:style>
    <style:style style:name="P365" style:parent-style-name="Normal" style:family="paragraph">
      <style:paragraph-properties fo:margin-bottom="0.1833in" fo:line-height="150%"/>
      <style:text-properties style:font-name-complex="Calibri" fo:font-weight="bold" style:font-weight-asian="bold"/>
    </style:style>
    <style:style style:name="P366" style:parent-style-name="Normal" style:family="paragraph">
      <style:paragraph-properties fo:margin-bottom="0.2333in" fo:line-height="150%"/>
    </style:style>
    <style:style style:name="T367" style:parent-style-name="DefaultParagraphFont" style:family="text">
      <style:text-properties style:font-name-complex="Calibri" fo:color="#000000"/>
    </style:style>
    <style:style style:name="T368" style:parent-style-name="DefaultParagraphFont" style:family="text">
      <style:text-properties style:font-name-complex="Calibri" fo:font-style="italic" style:font-style-asian="italic" fo:color="#000000"/>
    </style:style>
    <style:style style:name="T369" style:parent-style-name="DefaultParagraphFont" style:family="text">
      <style:text-properties style:font-name-complex="Calibri" fo:color="#000000"/>
    </style:style>
    <style:style style:name="P370" style:parent-style-name="Normal" style:family="paragraph">
      <style:paragraph-properties fo:margin-bottom="0.2333in" fo:line-height="150%" fo:background-color="#FFFFFF"/>
    </style:style>
    <style:style style:name="T371" style:parent-style-name="DefaultParagraphFont" style:family="text">
      <style:text-properties style:font-name-complex="Calibri" fo:color="#000000" fo:background-color="#FFFFFF"/>
    </style:style>
    <style:style style:name="T372" style:parent-style-name="DefaultParagraphFont" style:family="text">
      <style:text-properties style:font-name-complex="Calibri" fo:font-style="italic" style:font-style-asian="italic" style:font-style-complex="italic" fo:color="#000000" fo:background-color="#FFFFFF"/>
    </style:style>
    <style:style style:name="T373" style:parent-style-name="DefaultParagraphFont" style:family="text">
      <style:text-properties style:font-name-complex="Calibri" fo:color="#000000" fo:background-color="#FFFFFF"/>
    </style:style>
    <style:style style:name="P374" style:parent-style-name="Normal" style:family="paragraph">
      <style:paragraph-properties fo:margin-bottom="0.2333in" fo:line-height="150%"/>
    </style:style>
    <style:style style:name="T375" style:parent-style-name="DefaultParagraphFont" style:family="text">
      <style:text-properties style:font-name-complex="Calibri" fo:color="#000000"/>
    </style:style>
    <style:style style:name="T376" style:parent-style-name="DefaultParagraphFont" style:family="text">
      <style:text-properties style:font-name-complex="Calibri" fo:font-style="italic" style:font-style-asian="italic" fo:color="#000000"/>
    </style:style>
    <style:style style:name="T377" style:parent-style-name="DefaultParagraphFont" style:family="text">
      <style:text-properties style:font-name-complex="Calibri" fo:font-style="italic" style:font-style-asian="italic" fo:color="#000000"/>
    </style:style>
    <style:style style:name="T378" style:parent-style-name="DefaultParagraphFont" style:family="text">
      <style:text-properties style:font-name-complex="Calibri" fo:color="#000000"/>
    </style:style>
    <style:style style:name="P379" style:parent-style-name="Normal" style:family="paragraph">
      <style:paragraph-properties fo:margin-bottom="0.2333in" fo:line-height="150%"/>
    </style:style>
    <style:style style:name="T380" style:parent-style-name="DefaultParagraphFont" style:family="text">
      <style:text-properties style:font-name-complex="Calibri" fo:color="#000000"/>
    </style:style>
    <style:style style:name="T381" style:parent-style-name="DefaultParagraphFont" style:family="text">
      <style:text-properties style:font-name-complex="Calibri" fo:font-style="italic" style:font-style-asian="italic" fo:color="#000000"/>
    </style:style>
    <style:style style:name="T382" style:parent-style-name="DefaultParagraphFont" style:family="text">
      <style:text-properties style:font-name-complex="Calibri" fo:color="#000000"/>
    </style:style>
    <style:style style:name="P383" style:parent-style-name="Normal" style:family="paragraph">
      <style:paragraph-properties fo:margin-bottom="0.2333in" fo:line-height="150%"/>
    </style:style>
    <style:style style:name="T384" style:parent-style-name="DefaultParagraphFont" style:family="text">
      <style:text-properties style:font-name-complex="Calibri" fo:color="#000000"/>
    </style:style>
    <style:style style:name="T385" style:parent-style-name="DefaultParagraphFont" style:family="text">
      <style:text-properties style:font-name-complex="Calibri" fo:font-style="italic" style:font-style-asian="italic" fo:color="#000000"/>
    </style:style>
    <style:style style:name="T386" style:parent-style-name="DefaultParagraphFont" style:family="text">
      <style:text-properties style:font-name-complex="Calibri" fo:color="#000000"/>
    </style:style>
    <style:style style:name="T387" style:parent-style-name="DefaultParagraphFont" style:family="text">
      <style:text-properties style:font-name-complex="Calibri" fo:color="#000000"/>
    </style:style>
    <style:style style:name="P388" style:parent-style-name="Normal" style:family="paragraph">
      <style:paragraph-properties fo:margin-bottom="0.2333in" fo:line-height="150%"/>
    </style:style>
    <style:style style:name="T389" style:parent-style-name="DefaultParagraphFont" style:family="text">
      <style:text-properties style:font-name-complex="Calibri" fo:color="#000000"/>
    </style:style>
    <style:style style:name="T390" style:parent-style-name="DefaultParagraphFont" style:family="text">
      <style:text-properties style:font-name-complex="Calibri" fo:font-style="italic" style:font-style-asian="italic" fo:color="#000000"/>
    </style:style>
    <style:style style:name="T391" style:parent-style-name="DefaultParagraphFont" style:family="text">
      <style:text-properties style:font-name-complex="Calibri" fo:color="#000000"/>
    </style:style>
    <style:style style:name="P392" style:parent-style-name="Normal" style:family="paragraph">
      <style:paragraph-properties fo:margin-bottom="0.2333in" fo:line-height="150%"/>
    </style:style>
    <style:style style:name="T393" style:parent-style-name="DefaultParagraphFont" style:family="text">
      <style:text-properties style:font-name-complex="Calibri" fo:color="#000000"/>
    </style:style>
    <style:style style:name="T394" style:parent-style-name="DefaultParagraphFont" style:family="text">
      <style:text-properties style:font-name-complex="Calibri" fo:font-style="italic" style:font-style-asian="italic" fo:color="#000000"/>
    </style:style>
    <style:style style:name="T395" style:parent-style-name="DefaultParagraphFont" style:family="text">
      <style:text-properties style:font-name-complex="Calibri" fo:color="#000000"/>
    </style:style>
    <style:style style:name="P396" style:parent-style-name="Normal" style:family="paragraph">
      <style:paragraph-properties fo:margin-bottom="0.2333in" fo:line-height="150%"/>
    </style:style>
    <style:style style:name="T397" style:parent-style-name="DefaultParagraphFont" style:family="text">
      <style:text-properties style:font-name-complex="Calibri" fo:color="#000000"/>
    </style:style>
    <style:style style:name="T398" style:parent-style-name="DefaultParagraphFont" style:family="text">
      <style:text-properties style:font-name-complex="Calibri" fo:color="#000000"/>
    </style:style>
    <style:style style:name="T399" style:parent-style-name="DefaultParagraphFont" style:family="text">
      <style:text-properties style:font-name-complex="Calibri" fo:font-style="italic" style:font-style-asian="italic" style:font-style-complex="italic" fo:color="#000000"/>
    </style:style>
    <style:style style:name="T400" style:parent-style-name="DefaultParagraphFont" style:family="text">
      <style:text-properties style:font-name-complex="Calibri" fo:color="#000000"/>
    </style:style>
    <style:style style:name="T401" style:parent-style-name="DefaultParagraphFont" style:family="text">
      <style:text-properties style:font-name-complex="Calibri" fo:color="#000000" fo:background-color="#FFF5AA"/>
    </style:style>
    <style:style style:name="P402" style:parent-style-name="Normal" style:family="paragraph">
      <style:paragraph-properties fo:margin-bottom="0.2333in" fo:line-height="150%"/>
    </style:style>
    <style:style style:name="T403" style:parent-style-name="DefaultParagraphFont" style:family="text">
      <style:text-properties style:font-name-complex="Calibri" fo:color="#000000"/>
    </style:style>
    <style:style style:name="T404" style:parent-style-name="DefaultParagraphFont" style:family="text">
      <style:text-properties style:font-name-complex="Calibri" fo:font-style="italic" style:font-style-asian="italic" fo:color="#000000"/>
    </style:style>
    <style:style style:name="T405" style:parent-style-name="DefaultParagraphFont" style:family="text">
      <style:text-properties style:font-name-complex="Calibri" fo:font-style="italic" style:font-style-asian="italic" fo:color="#000000"/>
    </style:style>
    <style:style style:name="T406" style:parent-style-name="DefaultParagraphFont" style:family="text">
      <style:text-properties style:font-name-complex="Calibri" fo:color="#000000"/>
    </style:style>
    <style:style style:name="P407" style:parent-style-name="Normal" style:family="paragraph">
      <style:paragraph-properties fo:margin-bottom="0.2333in" fo:line-height="150%"/>
    </style:style>
    <style:style style:name="T408" style:parent-style-name="DefaultParagraphFont" style:family="text">
      <style:text-properties style:font-name-complex="Calibri" fo:color="#000000"/>
    </style:style>
    <style:style style:name="T409" style:parent-style-name="DefaultParagraphFont" style:family="text">
      <style:text-properties style:font-name-complex="Calibri" fo:font-style="italic" style:font-style-asian="italic" fo:color="#000000"/>
    </style:style>
    <style:style style:name="T410" style:parent-style-name="DefaultParagraphFont" style:family="text">
      <style:text-properties style:font-name-complex="Calibri" fo:color="#000000"/>
    </style:style>
    <style:style style:name="T411" style:parent-style-name="DefaultParagraphFont" style:family="text">
      <style:text-properties style:font-name-complex="Calibri" fo:color="#000000"/>
    </style:style>
    <style:style style:name="P412" style:parent-style-name="Normal" style:family="paragraph">
      <style:paragraph-properties fo:margin-bottom="0.2333in" fo:line-height="150%"/>
    </style:style>
    <style:style style:name="T413" style:parent-style-name="DefaultParagraphFont" style:family="text">
      <style:text-properties style:font-name-complex="Calibri" fo:color="#000000"/>
    </style:style>
    <style:style style:name="T414" style:parent-style-name="DefaultParagraphFont" style:family="text">
      <style:text-properties style:font-name-complex="Calibri" fo:font-style="italic" style:font-style-asian="italic" fo:color="#000000"/>
    </style:style>
    <style:style style:name="T415" style:parent-style-name="DefaultParagraphFont" style:family="text">
      <style:text-properties style:font-name-complex="Calibri" fo:color="#000000"/>
    </style:style>
    <style:style style:name="P416" style:parent-style-name="Normal" style:family="paragraph">
      <style:paragraph-properties fo:margin-bottom="0.2333in" fo:line-height="150%"/>
      <style:text-properties style:font-name-complex="Calibri" fo:color="#000000"/>
    </style:style>
    <style:style style:name="P417" style:parent-style-name="Normal" style:family="paragraph">
      <style:paragraph-properties fo:margin-bottom="0.2333in" fo:line-height="150%"/>
    </style:style>
    <style:style style:name="T418" style:parent-style-name="DefaultParagraphFont" style:family="text">
      <style:text-properties style:font-name-complex="Calibri" fo:color="#000000"/>
    </style:style>
    <style:style style:name="T419" style:parent-style-name="DefaultParagraphFont" style:family="text">
      <style:text-properties style:font-name-complex="Calibri" fo:font-style="italic" style:font-style-asian="italic" fo:color="#000000"/>
    </style:style>
    <style:style style:name="T420" style:parent-style-name="DefaultParagraphFont" style:family="text">
      <style:text-properties style:font-name-complex="Calibri" fo:color="#000000"/>
    </style:style>
    <style:style style:name="P421" style:parent-style-name="Normal" style:family="paragraph">
      <style:paragraph-properties fo:margin-bottom="0.2333in" fo:line-height="150%"/>
    </style:style>
    <style:style style:name="T422" style:parent-style-name="DefaultParagraphFont" style:family="text">
      <style:text-properties style:font-name-complex="Calibri" fo:color="#000000"/>
    </style:style>
    <style:style style:name="T423" style:parent-style-name="DefaultParagraphFont" style:family="text">
      <style:text-properties style:font-name-complex="Calibri" fo:font-style="italic" style:font-style-asian="italic" fo:color="#000000"/>
    </style:style>
    <style:style style:name="T424" style:parent-style-name="DefaultParagraphFont" style:family="text">
      <style:text-properties style:font-name-complex="Calibri" fo:font-style="italic" style:font-style-asian="italic" fo:color="#000000"/>
    </style:style>
    <style:style style:name="T425" style:parent-style-name="DefaultParagraphFont" style:family="text">
      <style:text-properties style:font-name-complex="Calibri" fo:color="#000000"/>
    </style:style>
    <style:style style:name="P426" style:parent-style-name="Normal" style:family="paragraph">
      <style:paragraph-properties fo:margin-bottom="0.2333in" fo:line-height="150%"/>
    </style:style>
    <style:style style:name="T427" style:parent-style-name="DefaultParagraphFont" style:family="text">
      <style:text-properties style:font-name-complex="Calibri" fo:color="#000000"/>
    </style:style>
    <style:style style:name="T428" style:parent-style-name="DefaultParagraphFont" style:family="text">
      <style:text-properties style:font-name-complex="Calibri" fo:font-style="italic" style:font-style-asian="italic" fo:color="#000000"/>
    </style:style>
    <style:style style:name="T429" style:parent-style-name="DefaultParagraphFont" style:family="text">
      <style:text-properties style:font-name-complex="Calibri" fo:color="#000000"/>
    </style:style>
    <style:style style:name="P430" style:parent-style-name="Normal" style:family="paragraph">
      <style:paragraph-properties fo:margin-bottom="0.2333in" fo:line-height="150%"/>
    </style:style>
    <style:style style:name="T431" style:parent-style-name="DefaultParagraphFont" style:family="text">
      <style:text-properties style:font-name-complex="Calibri" fo:color="#000000"/>
    </style:style>
    <style:style style:name="T432" style:parent-style-name="DefaultParagraphFont" style:family="text">
      <style:text-properties style:font-name-complex="Calibri" fo:font-style="italic" style:font-style-asian="italic" fo:color="#000000"/>
    </style:style>
    <style:style style:name="T433" style:parent-style-name="DefaultParagraphFont" style:family="text">
      <style:text-properties style:font-name-complex="Calibri" fo:color="#000000"/>
    </style:style>
    <style:style style:name="T434" style:parent-style-name="DefaultParagraphFont" style:family="text">
      <style:text-properties style:font-name-complex="Calibri" fo:color="#000000"/>
    </style:style>
    <style:style style:name="P435" style:parent-style-name="Normal" style:family="paragraph">
      <style:paragraph-properties fo:margin-bottom="0.2333in" fo:line-height="150%"/>
    </style:style>
    <style:style style:name="T436" style:parent-style-name="DefaultParagraphFont" style:family="text">
      <style:text-properties style:font-name-complex="Calibri" fo:color="#000000"/>
    </style:style>
    <style:style style:name="T437" style:parent-style-name="DefaultParagraphFont" style:family="text">
      <style:text-properties style:font-name-complex="Calibri" fo:font-style="italic" style:font-style-asian="italic" fo:color="#000000"/>
    </style:style>
    <style:style style:name="T438" style:parent-style-name="DefaultParagraphFont" style:family="text">
      <style:text-properties style:font-name-complex="Calibri" fo:color="#000000"/>
    </style:style>
    <style:style style:name="P439" style:parent-style-name="Normal" style:family="paragraph">
      <style:paragraph-properties fo:margin-bottom="0.2333in" fo:line-height="150%"/>
    </style:style>
    <style:style style:name="T440" style:parent-style-name="DefaultParagraphFont" style:family="text">
      <style:text-properties style:font-name-complex="Calibri" fo:color="#000000"/>
    </style:style>
    <style:style style:name="T441" style:parent-style-name="DefaultParagraphFont" style:family="text">
      <style:text-properties style:font-name-complex="Calibri" fo:color="#000000"/>
    </style:style>
    <style:style style:name="T442" style:parent-style-name="DefaultParagraphFont" style:family="text">
      <style:text-properties style:font-name-complex="Calibri" fo:font-style="italic" style:font-style-asian="italic" fo:color="#000000"/>
    </style:style>
    <style:style style:name="T443" style:parent-style-name="DefaultParagraphFont" style:family="text">
      <style:text-properties style:font-name-complex="Calibri" fo:color="#000000"/>
    </style:style>
    <style:style style:name="P444" style:parent-style-name="Normal" style:family="paragraph">
      <style:paragraph-properties fo:margin-bottom="0.2333in" fo:line-height="150%"/>
    </style:style>
    <style:style style:name="T445" style:parent-style-name="DefaultParagraphFont" style:family="text">
      <style:text-properties style:font-name-complex="Calibri" fo:color="#000000"/>
    </style:style>
    <style:style style:name="T446" style:parent-style-name="DefaultParagraphFont" style:family="text">
      <style:text-properties style:font-name-complex="Calibri" fo:font-style="italic" style:font-style-asian="italic" fo:color="#000000"/>
    </style:style>
    <style:style style:name="T447" style:parent-style-name="DefaultParagraphFont" style:family="text">
      <style:text-properties style:font-name-complex="Calibri" fo:color="#000000"/>
    </style:style>
    <style:style style:name="P448" style:parent-style-name="Normal" style:family="paragraph">
      <style:paragraph-properties fo:margin-bottom="0.2333in" fo:line-height="150%"/>
    </style:style>
    <style:style style:name="T449" style:parent-style-name="DefaultParagraphFont" style:family="text">
      <style:text-properties style:font-name-complex="Calibri" fo:color="#000000"/>
    </style:style>
    <style:style style:name="T450" style:parent-style-name="DefaultParagraphFont" style:family="text">
      <style:text-properties style:font-name-complex="Calibri" fo:color="#000000"/>
    </style:style>
    <style:style style:name="T451" style:parent-style-name="DefaultParagraphFont" style:family="text">
      <style:text-properties style:font-name-complex="Calibri" fo:font-style="italic" style:font-style-asian="italic" fo:color="#000000"/>
    </style:style>
    <style:style style:name="T452" style:parent-style-name="DefaultParagraphFont" style:family="text">
      <style:text-properties style:font-name-complex="Calibri" fo:color="#000000"/>
    </style:style>
    <style:style style:name="P453" style:parent-style-name="Normal" style:family="paragraph">
      <style:paragraph-properties fo:margin-bottom="0.2333in" fo:line-height="150%"/>
    </style:style>
    <style:style style:name="T454" style:parent-style-name="DefaultParagraphFont" style:family="text">
      <style:text-properties style:font-name-complex="Calibri" fo:color="#000000"/>
    </style:style>
    <style:style style:name="T455" style:parent-style-name="DefaultParagraphFont" style:family="text">
      <style:text-properties style:font-name-complex="Calibri" fo:font-style="italic" style:font-style-asian="italic" fo:color="#000000"/>
    </style:style>
    <style:style style:name="T456" style:parent-style-name="DefaultParagraphFont" style:family="text">
      <style:text-properties style:font-name-complex="Calibri" fo:color="#000000"/>
    </style:style>
    <style:style style:name="T457" style:parent-style-name="DefaultParagraphFont" style:family="text">
      <style:text-properties style:font-name-complex="Calibri" fo:color="#000000"/>
    </style:style>
    <style:style style:name="P458" style:parent-style-name="Normal" style:family="paragraph">
      <style:paragraph-properties fo:margin-bottom="0.2333in" fo:line-height="150%"/>
    </style:style>
    <style:style style:name="T459" style:parent-style-name="DefaultParagraphFont" style:family="text">
      <style:text-properties style:font-name-complex="Calibri" fo:color="#000000"/>
    </style:style>
    <style:style style:name="T460" style:parent-style-name="DefaultParagraphFont" style:family="text">
      <style:text-properties style:font-name-complex="Calibri" fo:font-style="italic" style:font-style-asian="italic" fo:color="#000000"/>
    </style:style>
    <style:style style:name="T461" style:parent-style-name="DefaultParagraphFont" style:family="text">
      <style:text-properties style:font-name-complex="Calibri" fo:color="#000000"/>
    </style:style>
    <style:style style:name="P462" style:parent-style-name="Normal" style:family="paragraph">
      <style:paragraph-properties fo:margin-bottom="0.2333in" fo:line-height="150%"/>
    </style:style>
    <style:style style:name="T463" style:parent-style-name="DefaultParagraphFont" style:family="text">
      <style:text-properties style:font-name-complex="Calibri" fo:color="#000000"/>
    </style:style>
    <style:style style:name="T464" style:parent-style-name="DefaultParagraphFont" style:family="text">
      <style:text-properties style:font-name-complex="Calibri" fo:font-style="italic" style:font-style-asian="italic" fo:color="#000000"/>
    </style:style>
    <style:style style:name="T465" style:parent-style-name="DefaultParagraphFont" style:family="text">
      <style:text-properties style:font-name-complex="Calibri" fo:color="#000000"/>
    </style:style>
    <style:style style:name="P466" style:parent-style-name="Normal" style:family="paragraph">
      <style:paragraph-properties fo:margin-bottom="0.2333in" fo:line-height="150%"/>
    </style:style>
    <style:style style:name="T467" style:parent-style-name="DefaultParagraphFont" style:family="text">
      <style:text-properties style:font-name-complex="Calibri" fo:color="#000000"/>
    </style:style>
    <style:style style:name="T468" style:parent-style-name="DefaultParagraphFont" style:family="text">
      <style:text-properties style:font-name-complex="Calibri" fo:font-style="italic" style:font-style-asian="italic" fo:color="#000000"/>
    </style:style>
    <style:style style:name="T469" style:parent-style-name="DefaultParagraphFont" style:family="text">
      <style:text-properties style:font-name-complex="Calibri" fo:color="#000000"/>
    </style:style>
    <style:style style:name="P470" style:parent-style-name="Normal" style:family="paragraph">
      <style:paragraph-properties fo:margin-bottom="0.2333in" fo:line-height="150%"/>
    </style:style>
    <style:style style:name="T471" style:parent-style-name="DefaultParagraphFont" style:family="text">
      <style:text-properties style:font-name-complex="Calibri" fo:color="#000000"/>
    </style:style>
    <style:style style:name="T472" style:parent-style-name="DefaultParagraphFont" style:family="text">
      <style:text-properties style:font-name-complex="Calibri" fo:font-style="italic" style:font-style-asian="italic" fo:color="#000000"/>
    </style:style>
    <style:style style:name="T473" style:parent-style-name="DefaultParagraphFont" style:family="text">
      <style:text-properties style:font-name-complex="Calibri" fo:color="#000000"/>
    </style:style>
    <style:style style:name="P474" style:parent-style-name="Normal" style:family="paragraph">
      <style:paragraph-properties fo:margin-bottom="0.2333in" fo:line-height="150%"/>
    </style:style>
    <style:style style:name="T475" style:parent-style-name="DefaultParagraphFont" style:family="text">
      <style:text-properties style:font-name-complex="Calibri" fo:color="#000000"/>
    </style:style>
    <style:style style:name="T476" style:parent-style-name="DefaultParagraphFont" style:family="text">
      <style:text-properties style:font-name-complex="Calibri" fo:font-style="italic" style:font-style-asian="italic" fo:color="#000000"/>
    </style:style>
    <style:style style:name="T477" style:parent-style-name="DefaultParagraphFont" style:family="text">
      <style:text-properties style:font-name-complex="Calibri" fo:font-style="italic" style:font-style-asian="italic" fo:color="#000000"/>
    </style:style>
    <style:style style:name="T478" style:parent-style-name="DefaultParagraphFont" style:family="text">
      <style:text-properties style:font-name-complex="Calibri" fo:color="#000000"/>
    </style:style>
    <style:style style:name="P479" style:parent-style-name="Normal" style:family="paragraph">
      <style:paragraph-properties fo:margin-bottom="0.2333in" fo:line-height="150%"/>
    </style:style>
    <style:style style:name="T480" style:parent-style-name="DefaultParagraphFont" style:family="text">
      <style:text-properties style:font-name-complex="Calibri" fo:color="#000000"/>
    </style:style>
    <style:style style:name="T481" style:parent-style-name="DefaultParagraphFont" style:family="text">
      <style:text-properties style:font-name-complex="Calibri" fo:font-style="italic" style:font-style-asian="italic" fo:color="#000000"/>
    </style:style>
    <style:style style:name="T482" style:parent-style-name="DefaultParagraphFont" style:family="text">
      <style:text-properties style:font-name-complex="Calibri" fo:color="#000000"/>
    </style:style>
    <style:style style:name="P483" style:parent-style-name="Normal" style:family="paragraph">
      <style:paragraph-properties fo:margin-bottom="0.2333in" fo:line-height="150%"/>
    </style:style>
    <style:style style:name="T484" style:parent-style-name="DefaultParagraphFont" style:family="text">
      <style:text-properties style:font-name-complex="Calibri" fo:color="#000000"/>
    </style:style>
    <style:style style:name="T485" style:parent-style-name="DefaultParagraphFont" style:family="text">
      <style:text-properties style:font-name-complex="Calibri" fo:font-style="italic" style:font-style-asian="italic" fo:color="#000000"/>
    </style:style>
    <style:style style:name="T486" style:parent-style-name="DefaultParagraphFont" style:family="text">
      <style:text-properties style:font-name-complex="Calibri" fo:color="#000000"/>
    </style:style>
    <style:style style:name="P487" style:parent-style-name="Normal" style:family="paragraph">
      <style:paragraph-properties fo:margin-bottom="0.2333in" fo:line-height="150%"/>
    </style:style>
    <style:style style:name="T488" style:parent-style-name="DefaultParagraphFont" style:family="text">
      <style:text-properties style:font-name-complex="Calibri" fo:color="#000000"/>
    </style:style>
    <style:style style:name="T489" style:parent-style-name="DefaultParagraphFont" style:family="text">
      <style:text-properties style:font-name-complex="Calibri" fo:color="#000000"/>
    </style:style>
    <style:style style:name="T490" style:parent-style-name="DefaultParagraphFont" style:family="text">
      <style:text-properties style:font-name-complex="Calibri" fo:font-style="italic" style:font-style-asian="italic" fo:color="#000000"/>
    </style:style>
    <style:style style:name="T491" style:parent-style-name="DefaultParagraphFont" style:family="text">
      <style:text-properties style:font-name-complex="Calibri" fo:color="#000000"/>
    </style:style>
    <style:style style:name="P492" style:parent-style-name="Normal" style:family="paragraph">
      <style:paragraph-properties fo:margin-bottom="0.2333in" fo:line-height="150%"/>
    </style:style>
    <style:style style:name="T493" style:parent-style-name="DefaultParagraphFont" style:family="text">
      <style:text-properties style:font-name-complex="Calibri" fo:color="#000000"/>
    </style:style>
    <style:style style:name="T494" style:parent-style-name="DefaultParagraphFont" style:family="text">
      <style:text-properties style:font-name-complex="Calibri" fo:font-style="italic" style:font-style-asian="italic" fo:color="#000000"/>
    </style:style>
    <style:style style:name="T495" style:parent-style-name="DefaultParagraphFont" style:family="text">
      <style:text-properties style:font-name-complex="Calibri" fo:color="#000000"/>
    </style:style>
    <style:style style:name="P496" style:parent-style-name="Normal" style:family="paragraph">
      <style:paragraph-properties fo:margin-bottom="0.2333in" fo:line-height="150%"/>
    </style:style>
    <style:style style:name="T497" style:parent-style-name="DefaultParagraphFont" style:family="text">
      <style:text-properties style:font-name-complex="Calibri" fo:color="#000000"/>
    </style:style>
    <style:style style:name="T498" style:parent-style-name="DefaultParagraphFont" style:family="text">
      <style:text-properties style:font-name-complex="Calibri" fo:font-style="italic" style:font-style-asian="italic" fo:color="#000000"/>
    </style:style>
    <style:style style:name="T499" style:parent-style-name="DefaultParagraphFont" style:family="text">
      <style:text-properties style:font-name-complex="Calibri" fo:color="#000000"/>
    </style:style>
    <style:style style:name="T500" style:parent-style-name="DefaultParagraphFont" style:family="text">
      <style:text-properties style:font-name-complex="Calibri" fo:color="#000000"/>
    </style:style>
    <style:style style:name="P501" style:parent-style-name="Normal" style:family="paragraph">
      <style:paragraph-properties fo:margin-bottom="0.2333in" fo:line-height="150%"/>
    </style:style>
    <style:style style:name="T502" style:parent-style-name="DefaultParagraphFont" style:family="text">
      <style:text-properties style:font-name-complex="Calibri" fo:color="#000000"/>
    </style:style>
    <style:style style:name="T503" style:parent-style-name="DefaultParagraphFont" style:family="text">
      <style:text-properties style:font-name-complex="Calibri" fo:font-style="italic" style:font-style-asian="italic" fo:color="#000000"/>
    </style:style>
    <style:style style:name="T504" style:parent-style-name="DefaultParagraphFont" style:family="text">
      <style:text-properties style:font-name-complex="Calibri" fo:color="#000000"/>
    </style:style>
    <style:style style:name="P505" style:parent-style-name="Normal" style:family="paragraph">
      <style:paragraph-properties fo:margin-bottom="0.2333in" fo:line-height="150%"/>
    </style:style>
    <style:style style:name="T506" style:parent-style-name="DefaultParagraphFont" style:family="text">
      <style:text-properties style:font-name-complex="Calibri" fo:color="#000000"/>
    </style:style>
    <style:style style:name="T507" style:parent-style-name="DefaultParagraphFont" style:family="text">
      <style:text-properties style:font-name-complex="Calibri" fo:font-style="italic" style:font-style-asian="italic" fo:color="#000000"/>
    </style:style>
    <style:style style:name="T508" style:parent-style-name="DefaultParagraphFont" style:family="text">
      <style:text-properties style:font-name-complex="Calibri" fo:color="#000000"/>
    </style:style>
    <style:style style:name="T509" style:parent-style-name="DefaultParagraphFont" style:family="text">
      <style:text-properties style:font-name-complex="Calibri" fo:color="#000000"/>
    </style:style>
    <style:style style:name="P510" style:parent-style-name="Normal" style:family="paragraph">
      <style:paragraph-properties fo:margin-bottom="0.2333in" fo:line-height="150%"/>
    </style:style>
    <style:style style:name="T511" style:parent-style-name="DefaultParagraphFont" style:family="text">
      <style:text-properties style:font-name-complex="Calibri" fo:color="#000000"/>
    </style:style>
    <style:style style:name="T512" style:parent-style-name="DefaultParagraphFont" style:family="text">
      <style:text-properties style:font-name-complex="Calibri" fo:font-style="italic" style:font-style-asian="italic" fo:color="#000000"/>
    </style:style>
    <style:style style:name="T513" style:parent-style-name="DefaultParagraphFont" style:family="text">
      <style:text-properties style:font-name-complex="Calibri" fo:color="#000000"/>
    </style:style>
    <style:style style:name="P514" style:parent-style-name="Normal" style:family="paragraph">
      <style:paragraph-properties fo:line-height="150%"/>
      <style:text-properties style:font-name-complex="Calibri" fo:color="#000000"/>
    </style:style>
  </office:automatic-styles>
  <office:body>
    <office:text text:use-soft-page-breaks="true">
      <text:p text:style-name="P1"><text:bookmark-start text:name="_Hlk517645384"/>Supervision and the Seventh Eye <text:s/></text:p>
      <text:p text:style-name="P3"><text:span text:style-name="T4">‘We must be willing to get rid of the life we’ve planned, so as to have the life that is waiting for us. The old skin has to be shed before the new one can come.’ Joseph Campbell</text:span></text:p>
      <text:p text:style-name="P5">Introduction</text:p>
      <text:p text:style-name="P6"><text:span text:style-name="T7">This<text:s/></text:span><text:span text:style-name="T8">chapter explores coaching and coach supervision through the ‘seventh lens’ of the Seven Eyed Supervision model<text:s/></text:span><text:span text:style-name="T9">(Hawkins and Shohet, 2000)</text:span><text:span text:style-name="T10">, particularly examining some of the core assumptions which have shaped coaching as we know it today, as well as the re</text:span><text:span text:style-name="T11">lationship between the twin systems of coaching and supervision, and how they stay relevant in a changing world.<text:s/></text:span></text:p>
      <text:p text:style-name="P12">Given this seventh lens invites our awareness of the macro systems and trends which encompass the work of coaches (or coach-mentors) and supervisors, the focus of this piece is intentionally broad-ranging, attempting to bring both an ‘emic’ (as seen from within a professional or social community), as well as an ‘etic’ view (as seen from the outside).</text:p>
      <text:p text:style-name="P13"><text:span text:style-name="T14">This chapter also attempts to weave in some o</text:span><text:span text:style-name="T15">f the themes which have surfaced when practitioners gather to explore their work from a meta-perspective, and what may be crystallising from those enquiries. The research data for this chapter is therefore emergent and dialogic in nature, and includes conv</text:span><text:span text:style-name="T16">ersations which I have hosted across different groups of coaches and supervisors including: live research with coaches<text:s/></text:span><text:span text:style-name="T17">(Long, 2014)</text:span><text:span text:style-name="T18">; ‘Squaring the Circle’ session at International Conference on Coach Supervision (2014) exploring the role of supervision in<text:s/></text:span><text:span text:style-name="T19">the transfer of learning from individual interventions to the wider organisation; workshops exploring so-called macro ‘Ego to Eco’ shifts with alumni of OCM, Ashridge and International Centre for Reflective Practice, as well as with the Critical Coaching R</text:span><text:span text:style-name="T20">esearch Group; conversations at ‘Across Boundaries’ international supervision Open Space event co-hosted by AoCS (Association of Coaching Supervisors) and OCM in 2016; the West Midlands Organisation Development Network Europe (ODNE) community and AoCS join</text:span><text:span text:style-name="T21">t event (‘Systems of Change – Joining the Dots’ Theory-U based enquiry) in 2017; and conversations with several cohorts of students on the Masters in Coaching programme at Warwick University. These discussions have focused on a central question exploring h</text:span><text:span text:style-name="T22">ow both practitioners and the professional bodies constantly evolve to remain relevant and ‘fit for practice’.<text:s/></text:span></text:p>
      <text:p text:style-name="P23">To avoid confusion, it’s important from the outset to clarify the terms ‘coaching’ and ‘supervision’ as they are used in this chapter, as depending on your viewpoint, you might interpret them in one or more of the following ways:<text:s/></text:p>
      <text:soft-page-break/>
      <text:list text:style-name="LFO1" text:continue-numbering="true">
        <text:list-item>
          <text:p text:style-name="P24">As practice, i.e. the actual activity of coaches (or coach-mentors) and coach supervisors (or coach-mentor supervisors if you prefer) as it occurs in real life, in all its hybrid forms, including virtual and AI coaching platforms, such as MIT’s Coach Otto, or the Pocket Confidant self-coaching app;</text:p>
        </text:list-item>
      </text:list>
      <text:list text:style-name="LFO2" text:continue-numbering="true">
        <text:list-item>
          <text:p text:style-name="P25">As a set of widely recognised definitions, ethical standards and competences created by professional bodies to which practitioners are expected to adhere;</text:p>
        </text:list-item>
        <text:list-item>
          <text:p text:style-name="P26">As the global community of all practitioners (irrespective of professional membership), operating within diverse niches, markets and cultures around the world;</text:p>
        </text:list-item>
        <text:list-item>
          <text:p text:style-name="P27">As coaching and supervision are understood and experienced from outside the profession by individual or organisational clients, by adjacent professions (counselling, organisation development, training and teaching etc) or by society at large;<text:s/></text:p>
        </text:list-item>
        <text:list-item>
          <text:p text:style-name="P28">As referring to the formalised practice of a timeless skills set and dialogic<text:s/>approach to human development which will continue to exist whether coaching, mentoring and supervision as we currently know them remain as distinct professional activities or not;</text:p>
        </text:list-item>
        <text:list-item>
          <text:p text:style-name="P29">As a meta perspective of the conjoined fields of coaching and supervision as<text:s/>a whole, which includes but does not purely consist of professional bodies and academia, and the way in which this dual system engages with its neighbours and stakeholders.</text:p>
        </text:list-item>
      </text:list>
      <text:p text:style-name="P30"/>
      <table:table table:style-name="Table31">
        <table:table-columns>
          <table:table-column table:style-name="TableColumn32"/>
        </table:table-columns>
        <table:table-row table:style-name="TableRow33">
          <table:table-cell table:style-name="TableCell34">
            <text:p text:style-name="P35">Pause for reflection</text:p>
            <text:p text:style-name="P36"/>
            <text:list text:style-name="LFO1" text:continue-numbering="true">
              <text:list-item>
                <text:p text:style-name="P37">Notice your responses to the previous list of<text:s/>possible meanings. Which feel familiar or strange? Which do you resonate with? Do you have any strong reactions to any? Was there anything else you would have changed or added?</text:p>
              </text:list-item>
            </text:list>
            <text:p text:style-name="P38"/>
            <text:list text:style-name="LFO1" text:continue-numbering="true">
              <text:list-item>
                <text:p text:style-name="P39">What does this tell you about the way your supervision practice is focused, as<text:s/>well as what you may be privileging, and what may be in your blind spot?</text:p>
              </text:list-item>
            </text:list>
            <text:p text:style-name="P40"/>
            <text:list text:style-name="LFO1" text:continue-numbering="true">
              <text:list-item>
                <text:p text:style-name="P41">What might be the response(s) of the professional bodies or communities of practice which you may be aligned to or be a member of, and what does this tell you about their way of seeing the world?</text:p>
              </text:list-item>
            </text:list>
            <text:p text:style-name="P42"/>
          </table:table-cell>
        </table:table-row>
      </table:table>
      <text:p text:style-name="P43"/>
      <text:soft-page-break/>
      <text:p text:style-name="P44">In this chapter, we will be considering coaching and supervision from the final description in this list, i.e. a meta-perspective on a dual system, which can be seen as a composite of each of the other previous<text:s/>interpretations. In this way, coaching and supervision are not seen just one ‘thing’, or even as two separate things, but as a dynamic exchange between multiple players which creates a macro entity. This description may feel unfamiliar to those whose habit<text:s/>or preference is to clearly delineate these activities, as opposed to viewing them as interacting and changing elements within a wider whole.<text:s/></text:p>
      <text:p text:style-name="P45">Here you are invited to adopt a more environmental, systemic perspective, which sees coaching and supervision as<text:s/>inter-connected activities occurring within a broader and highly diverse ecology. To use an analogy from nature, whilst it is possible to analyse a woodland by categorising its separate species, it provides little understanding of how a woodland actually<text:s/>functions. <text:s/>In a dynamic and more holistic understanding of a woodland, we pay attention to how pioneer species create soil through the help of enabling micro-organisms to colonise and make way for an increasing diversity of life-forms inhabiting a complex<text:s/>and mutually sustaining niches. Similarly, held in the matrix of<text:s/><text:bookmark-start text:name="_Hlk508461990"/>overlapping socio-economic, political and environmental systems,<text:s/><text:bookmark-end text:name="_Hlk508461990"/>coach-mentoring and supervision can be seen as twin system which has evolved through time and which includes individual practitioners, academia, course providers and professional bodies.<text:s/></text:p>
      <text:p text:style-name="P46">Indeed, when seen in this way, one could argue that supervision, given its competences and parameters are currently determined by the coaching bodies themselves, depends upon a very close relationship with the professional bodies for its own survival; supervision therefore can be seen as both a product and a partner of the coaching profession, and unlike the relationship between some other professions and their regulatory bodies, there is very little ‘arms-length’ relationship. Furthermore, supervisors may also be coaches and providers of coach education, and therefore have an interest in meeting standards set out by professional bodies, and indeed may be embedded within them as active members. This is not an attempt to argue for separation, but an invitation to acknowledge that there is a symbiotic relationship between supervision and coaching, and this will be important to consider in relation to the arguments explored throughout this chapter.<text:s/></text:p>
      <text:p text:style-name="P47">As is hopefully becoming clear, the intention for this thought piece is to provide a springboard for reflection and dialogue, to consider practice and professionalism from a more ecological frame, and from time to time you will be invited to pause and simply notice your own relationship to the content, and what it suggests to you regarding further enquiry or possible next steps, including ideas for exploration in group supervision. Assuming you are either a coaching or supervision practitioner (and quite possibly both), you have a stake in their combined futures and are therefore not a passive reader, but one who has a role to play in what each becomes.<text:s/></text:p>
      <text:soft-page-break/>
      <text:p text:style-name="P48">A brief timeline of coaching<text:s/></text:p>
      <text:p text:style-name="P49"><text:span text:style-name="T50">‘I think calling it climate change is rather limiting. I would rather call<text:s/></text:span><text:span text:style-name="T51">it the<text:s/></text:span><text:span text:style-name="T52">everything change</text:span><text:span text:style-name="T53">. Everything is changing in ways which we cannot yet fully understand or predict.’ Margaret Atwood</text:span></text:p>
      <text:p text:style-name="P54"><text:span text:style-name="T55">Before we attempt to look forward to how coaching and supervision lean in to the challenges and opportunities of the future, it may b</text:span><text:span text:style-name="T56">e helpful to take retrospective look at how they evolved into their current forms, and to remind ourselves of world events happening at the time. Coaching as we know it today does not have an precise start date, but according to<text:s/></text:span><text:span text:style-name="T57">Brock (2014)</text:span><text:span text:style-name="T58">, one of the le</text:span><text:span text:style-name="T59">ading researchers of the history of coaching, the earliest coaching programmes or companies emerged within the UK and the US in the early 1980s, following publications such as Gallwey’s ‘Inner Game of Tennis’ in 1974, the year Nixon resigned, followed by F</text:span><text:span text:style-name="T60">ournies ‘Coaching for Improved Performance’ in 1978, the year the first IVF baby was born, and Megginson’s ‘A Managers Guide to Coaching’ in 1979, the year Britain elected Margaret Thatcher.<text:s/></text:span></text:p>
      <text:p text:style-name="P61">Whilst coaching has a mixed provenance, whose roots extend back<text:s/>much further in time, drawing as it does on a number of philosophical traditions, we can see that the 1980s and 90s were a significant period for coaching, which was marked by the successive founding of many professional bodies: the European Mentoring and<text:s/>Coaching Council in 1992, not long after the collapse of the Berlin Wall in 1989 and Mandela’s release in 1990, then the European Association for Supervision and Coaching in 1994, International Coach Federation in 1995, the Société Francaise de Coaching in<text:s/>1996, Worldwide Association of Business Coaches and the Association for National Organisations for Supervision in Europe in 1997 and Association of Coaching in 2002, the year following the destruction of the World Trade Center. A later clustering of organisations such as Coaches and Mentors of South Africa and Asia Pacific Alliances of Coaches established themselves in 2007, signalling the spread of coaching globally, the year the first iPhone came out. Although a number of these organisations have advocated for supervision right from the start, the widespread acceptance of supervision as a key element of professional practice has taken much longer to be adopted, with ICF only formally recognising supervision (in contrast to mentor coaching) much later.<text:s/></text:p>
      <text:p text:style-name="P62">To<text:s/>put this timeline into a wider socio-economic context, the launch of many professional coaching and supervision bodies pre-dates the advent of the major social media platforms which shape today’s global communication (LinkedIn was founded in 2002, Skype in 2003, Facebook in 2004, YouTube in 2005, Twitter in 2006). Indeed, e-mail was still a relatively new phenomenon when EMCC was founded. As well as preceding social media, the founding of most of these coaching and supervision bodies pre-dates the collapse<text:s/>of Lehman Brothers in 2008 and the subsequent worldwide financial crisis from which economies are still recovering today. Both the rise of social<text:s/><text:soft-page-break/>media and the global banking crisis are just two of many mega-trends and events occurring since the foundations of coaching as a profession were laid, and it is worth considering how even just these two, and their combined ripple effects have had a significant impact on the wider contexts in which coaching and supervision take place.<text:s/></text:p>
      <text:p text:style-name="P63"><text:span text:style-name="T64">For example, in<text:s/></text:span><text:span text:style-name="T65">response to the ongoing legacy of austerity which the banking crisis created, we see many organisations, and especially the public sector, under constant pressure to do more with less, and consequently needing to explore partnerships with a wide range of o</text:span><text:span text:style-name="T66">rganisations operating across their geographic footprints to deliver shared services<text:s/></text:span><text:span text:style-name="T67">(Cullen et al., 2014, Senge, Hamilton and Kania, 2015)</text:span><text:span text:style-name="T68">. This has forced a different perspective on leadership, with early adopters of living systems thinking such as Bates</text:span><text:span text:style-name="T69">on, Capra, Maturana and Varela and increasingly influencing more mainstream approaches to change, a radical shift from a purely transactional and even transformational paradigms regarding leadership.<text:s/></text:span></text:p>
      <text:p text:style-name="P70"><text:span text:style-name="T71">We also see the rise of a new generation of platform-ba</text:span><text:span text:style-name="T72">sed enterprises disrupting traditional organisations, who must either re-invent themselves or be left by the wayside. According to Matt Kingdon, co-founder of ?WhatIf!, a</text:span><text:span text:style-name="T73">lmost three-quarters of UKs largest companies in their 2014 survey admitted to relianc</text:span><text:span text:style-name="T74">e on fading revenue streams, and that more than a quarter feared that their current business model would no longer work by 2017. “Despite recognising the acute need for innovation, most corporate leaders are struggling to create the conditions for new idea</text:span><text:span text:style-name="T75">s to thrive. With a few notable exceptions, our research shows efficiency-focused leadership, disconnected structures and laborious processes are stunting hopes of an innovation-led UK recovery. Swift action is needed to generate sustainable economic recov</text:span><text:span text:style-name="T76">ery." (Groom, 2014).</text:span></text:p>
      <text:p text:style-name="P77"><text:span text:style-name="T78">Broadening the historical and environmental context yet further, there is a significant debate within scientific communities (Crutzen and Stoermer, 2000) to rename the geological era we are now living in, proposing that the Holocene, a</text:span><text:span text:style-name="T79"><text:s/>relatively stable inter-glacial period which started approximately 11,650 years ago, has already ended, and that humanity has now entered the Anthropocene, where human activity is the dominant influence on climate and environment. In ways which are unprec</text:span><text:span text:style-name="T80">edented and far-reaching, human beings now have the single greatest impact on the planet, and we are already starting to witness what is being termed as the 6</text:span><text:span text:style-name="T81">th</text:span><text:span text:style-name="T82"><text:s/>mass extinction of species. When we deeply engage with this reality, it invites us to profoundl</text:span><text:span text:style-name="T83">y examine our moral purpose, and hopefully to be brave enough to question our actions and our paradigms. In Einstein’s words, ‘We cannot solve our problems with the same level of thinking that created them.’, and it is above all, a crisis of perception tha</text:span><text:span text:style-name="T84">t the planet is facing.<text:s/></text:span></text:p>
      <text:soft-page-break/>
      <text:p text:style-name="P85"><text:span text:style-name="T86">As coaching and therefore supervision is primarily engaged in human development and activity, it is critical to consider how supervision partners with coaching to develop post-conventional thinking and ethics<text:s/></text:span><text:span text:style-name="T87">(Puka and Kohlberg, 19</text:span><text:span text:style-name="T88">94, Rooke and Torbert, 2005, Scharmer and Kaufer, 2014)<text:s/></text:span><text:span text:style-name="T89">in relation to these existential challenges. And in the words of Joseph Campbell at the start of this chapter, we may need to shed an old skin before the new one can come. <text:s text:c="4"/></text:span></text:p>
      <table:table table:style-name="Table90">
        <table:table-columns>
          <table:table-column table:style-name="TableColumn91"/>
        </table:table-columns>
        <table:table-row table:style-name="TableRow92">
          <table:table-cell table:style-name="TableCell93">
            <text:p text:style-name="P94">Reflection</text:p>
            <text:p text:style-name="P95"/>
            <text:list text:style-name="LFO3" text:continue-numbering="true">
              <text:list-item>
                <text:p text:style-name="P96">What is your own timeline in relation to being a practitioner?</text:p>
              </text:list-item>
              <text:list-item>
                <text:p text:style-name="P97">What macro changes have been significant during that time? In what ways have they impacted on your clients, and on the environment?</text:p>
              </text:list-item>
              <text:list-item>
                <text:p text:style-name="P98">In what ways have you adapted your practice in response?</text:p>
              </text:list-item>
              <text:list-item>
                <text:p text:style-name="P99">What, if anything, are you letting go of in your practice and in your thinking to better serve the needs of the world today and tomorrow?</text:p>
              </text:list-item>
            </text:list>
            <text:p text:style-name="P100"/>
            <text:p text:style-name="P101">Group Supervision Idea</text:p>
            <text:p text:style-name="P102"/>
            <text:list text:style-name="LFO4" text:continue-numbering="true">
              <text:list-item>
                <text:p text:style-name="P103">Invite members of the group to stand in the timeline of when they first started coaching. There may be<text:s/>several timelines – formal coaching, informal coaching etc.<text:s/></text:p>
              </text:list-item>
              <text:list-item>
                <text:p text:style-name="P104">From ‘oldest’ to ‘newest’ invite each to reflect and share the wider organisational and/or socio-economic context when they began their practice.<text:s/></text:p>
              </text:list-item>
              <text:list-item>
                <text:p text:style-name="P105">Open up a group or pair/trio discussion as to how the context shaped their approaches at the outset, and notice what has since changed both in the external environment, and correspondingly in their practice.<text:s/></text:p>
              </text:list-item>
              <text:list-item>
                <text:p text:style-name="P106">Take some time to ground yourselves in the present moment (e.g. body scan, mindfulness or focusing practice), and to collectively invite a sense into what might be wanting to emerge.</text:p>
              </text:list-item>
              <text:list-item>
                <text:p text:style-name="P107">Give time for individual sharing without interruption or discussion, and after each has spoken, invite some meta-reflection on what the group is noticing, and what that<text:s/>might mean for their practice.</text:p>
              </text:list-item>
            </text:list>
            <text:p text:style-name="P108"/>
          </table:table-cell>
        </table:table-row>
      </table:table>
      <text:p text:style-name="P109"/>
      <text:p text:style-name="P110">Challenges and Risks for Coaching and Supervision</text:p>
      <text:soft-page-break/>
      <text:p text:style-name="P111">‘The greatest danger in times of turbulence, is not the turbulence itself, but to act with yesterday’s logic’ Peter Drucker</text:p>
      <text:p text:style-name="P112">Given the scale of these changes, it would be<text:s/>naïve to pretend that these macro trends and events might not challenge some of the dominant narratives and assumptions which shaped coaching and supervision<text:bookmark-start text:name="_Hlk509314864"/><text:s/>in its inception. To build our understanding of the wider context accompanying coaching’s timeline, we now turn to discourse analysis and stage development theories to help us to discern crucial patterns.<text:s/></text:p>
      <text:p text:style-name="P113"><text:span text:style-name="T114">In Western’s typology of leadership discourses<text:s/></text:span><text:span text:style-name="T115">(Western, 2013)<text:s/></text:span><text:span text:style-name="T116">the so-called Messianic leadership discourse peaked in the 1980s and 90s (and as we h</text:span><text:span text:style-name="T117">ave established, this was the period that most of the professional coaching bodies arose).<text:s/></text:span></text:p>
      <text:p text:style-name="P118"><text:span text:style-name="T119">The distinctives of the Messiah discourse were in creating entrepreneurial and dynamic yet highly conformist cultures. Longer-term impacts of this discourse risked<text:s/></text:span><text:span text:style-name="T120">creating totalizing and fundamentalist mindsets, with organizational cultures that resisted critical reflection and diversity.<text:s/></text:span></text:p>
      <text:p text:style-name="P121"><text:span text:style-name="T122">Western’s ‘Messiah’ discourse echoes Rooke and Torbert’s ‘Achievist’ leadership stage<text:s/></text:span><text:span text:style-name="T123">(Rooke and Torbert, 2005)</text:span><text:span text:style-name="T124">, and in Spiral D</text:span><text:span text:style-name="T125">ynamics (Beck and Cowan, 1996) this is largely consistent with aspects of the fifth level, sometime referred to as ‘strive-drive’ and characterised by materialist, strategic, ambitious and individualistic values.<text:s/></text:span></text:p>
      <text:p text:style-name="P126"><text:span text:style-name="T127">Yet, new paradigms for organisations and l</text:span><text:span text:style-name="T128">eadership have been emerging since the early 2000’s. Western labels the subsequent wave of leadership discourse as ‘Eco’, characterised by c</text:span><text:span text:style-name="T129">onnectivity, distributed leadership, ethics, sustainability and leading adaptive networked organizations. D</text:span><text:span text:style-name="T130">escribed<text:s/></text:span><text:span text:style-name="T131">elsewhere as collective leadership and systems leadership, it relates to much wider societal shifts described by futurists Otto<text:s/></text:span><text:span text:style-name="T132">Scharmer<text:s/></text:span><text:span text:style-name="T133">and Gerd<text:s/></text:span><text:span text:style-name="T134">Leonhard<text:s/></text:span><text:span text:style-name="T135">as ‘Ego to Eco’ changes, with ‘Ego’ denoting mindsets and structures which are based on an ultimately</text:span><text:span text:style-name="T136"><text:s/>individualistic approach to leaders and organisations, often hierarchical, narrowly defined and with a tendency to linear thinking.<text:s/></text:span><text:span text:style-name="T137">For example, Leonhard’s background in the music industry led him to observe how that sector transformed under the new pressures created by digital downloading and then streaming, moving from an ‘Ego’ state characterised by pyramidic organisations with high levels of centralisation, hyper-competition, monolithic and proprietary – a ‘one to many’ models, to a more fluid ‘Eco’ state characterised by more distributed power expressed through networks of hubs, using interoperable systems – a ‘many to many’ model.</text:span></text:p>
      <text:p text:style-name="P138"/>
      <text:soft-page-break/>
      <text:p text:style-name="P139">Regarding the shift towards ‘Eco’, spiral dynamics and other stage development theories posit that stages of evolution will always oscillate between an individual to a collective focus, embodying a higher level of complexity at each stage. These stages are accelerated via changing environmental circumstances, and shifts in consciousness are adaptive responses to new levels of<text:s/>complexity spanning multiple levels of system, and not purely because of an individual or organisational desire to become more ‘evolved’.<text:s/>Indeed, such shifts are always accompanied by new challenges as we are currently witnessing via the egoic needs of social media giants to control and use private data.</text:p>
      <text:p text:style-name="P140">It is worth considering the extent to which the majority of coaching at its outset was focused on ‘Ego’<text:s/>needs, insofar as it served leaders at the top of their hierarchies, who were often closely mirrored in terms of status and background by the coaches who worked with them, and with coaching treated as a largely standalone intervention. The ‘Eco’ domain suggests possibilities for coaching to become much more embedded and normalised within all levels of organisation and society as an integral part of many types of development activities throughout education and beyond, with greater mutuality of learning in ‘many to many’ exchanges.<text:s/></text:p>
      <text:p text:style-name="P141"><text:span text:style-name="T142">Indeed Western (2012) highlights</text:span><text:span text:style-name="T143"><text:s/>the relationship between macro socio-economic trends and their potential impact on micro-practices in coaching, with the suggestion that rather than coaching being monolithic in its approaches and s</text:span><text:span text:style-name="T144">tandards, that it should naturally evolve and flex in accordance with changes in the wider environment. There are therefore significant implications for practitioners, not least how they negotiate scrutiny by the professional bodies, whilst staying adaptiv</text:span><text:span text:style-name="T145">e to meet the changing needs of the world. <text:s text:c="2"/></text:span></text:p>
      <table:table table:style-name="Table146">
        <table:table-columns>
          <table:table-column table:style-name="TableColumn147"/>
        </table:table-columns>
        <table:table-row table:style-name="TableRow148">
          <table:table-cell table:style-name="TableCell149">
            <text:p text:style-name="P150"><text:span text:style-name="T151">Reflection</text:span></text:p>
            <text:list text:style-name="LFO5" text:continue-numbering="true">
              <text:list-item>
                <text:p text:style-name="P152">What aspects of the ‘Messiah’ or ‘Ego’ discourses do you recognise as having impacted the twin systems of coaching and supervision in relation to the professional bodies, to training providers, and to practitioners?</text:p>
              </text:list-item>
            </text:list>
            <text:list text:style-name="LFO6" text:continue-numbering="true">
              <text:list-item>
                <text:p text:style-name="P153">To what extent are your clients or the context you are coaching in operating within this paradigm? In what ways might they be seeking to change?<text:s/></text:p>
              </text:list-item>
              <text:list-item>
                <text:p text:style-name="P154">What tensions, if any, can you identify in relation to how coaching and<text:s/>supervision adapt and evolve not only in relation to content, but also in the ways in which they are applied?</text:p>
              </text:list-item>
            </text:list>
            <text:p text:style-name="P155">Group supervision idea</text:p>
            <text:list text:style-name="LFO7" text:continue-numbering="true">
              <text:list-item>
                <text:p text:style-name="P156">Introduce, in whatever way seems appropriate (pre-reading, YouTube clip etc) the idea of ‘Ego’ and ‘Eco’<text:s/>discourses to create a shared understanding.</text:p>
              </text:list-item>
              <text:list-item>
                <text:p text:style-name="P157">Designate one end of the room as ‘Ego’, and the other as ‘Eco’, and invite participants to find a space in the spectrum (or cycle if you prefer) which resonates with their current<text:s/><text:soft-page-break/>lived experience (whether in life in general, or in their coaching practice – decide what feels right). Allow each person to speak briefly about where they have placed themselves and why.</text:p>
              </text:list-item>
              <text:list-item>
                <text:p text:style-name="P158">Invite participants to then find the place which represents where their clients are positioned, and<text:s/>which direction they are facing. Give space for each person to express what their clients may be experiencing in relation to this polarity.<text:s/></text:p>
              </text:list-item>
              <text:list-item>
                <text:p text:style-name="P159">Now invite participants to find the place which represents a range of key players in the coaching-supervision system (e.g. professional bodies, academia, internal coaching, independent coaches and supervisors, training organisations etc). Again, allow space for each representative to speak from their place on the spectrum.</text:p>
              </text:list-item>
              <text:list-item>
                <text:p text:style-name="P160">Open a discussion about the key themes emerging, paying attention to the distribution of different elements along the spectrum, and what implications there may be for the coach-supervision system, as well as for practitioners with their clients.<text:s/></text:p>
              </text:list-item>
            </text:list>
            <text:p text:style-name="P161"/>
          </table:table-cell>
        </table:table-row>
      </table:table>
      <text:p text:style-name="P162"/>
      <text:p text:style-name="P163">Given some of the significant shifts within organisational and leadership discourses as highlighted above, there is a corresponding need to regularly examine assumptions and practices. Here we will focus on three key risks of defaulting to the ‘Ego’ discourse as it relates to coaching and supervision:<text:s/></text:p>
      <text:list text:style-name="LFO8" text:continue-numbering="true">
        <text:list-item>
          <text:p text:style-name="P164"><text:span text:style-name="T165">Ris</text:span><text:span text:style-name="T166">k of creating standardisation and<text:s/></text:span><text:bookmark-end text:name="_Hlk509314864"/><text:span text:style-name="T167">loss of critical analysis</text:span></text:p>
        </text:list-item>
      </text:list>
      <text:p text:style-name="P168">Being in the business of change and transformation presents an interesting paradox; whilst coaches support clients to navigate, adapt and improvise in the face of increasingly complex and chaotic<text:s/>change environments, coaching bodies have over the last years invested heavily in creating and promoting standardisation with regard to practice, ethics and accreditation.<text:s/></text:p>
      <text:p text:style-name="P169">As might be expected, we see some interesting anomalies amongst the largest professional bodies, which subsequently can impact on how supervision is framed. ICF’s certification system excludes mentoring from its standards, whilst at the same time requires coaches to work with mentors as part of the credentialing process. The EMCC on the<text:s/>other hand embraces both mentoring and coaching without specifically differentiating between coaching and mentoring competences, and yet to date, does not formally recognise team coaching, whilst the ICF does. Furthermore, EMCC and AC have co-created a ‘Global Code of Ethics’ which aligns with but does not include ICF, which has its own code. Regarding supervision, we have further distinctions; AC has created a range of categories of supervisor which specifically includes non-coaching supervisors (i.e. from<text:s/>counselling and related backgrounds, and not necessarily with experience of coaching).<text:s/></text:p>
      <text:soft-page-break/>
      <text:p text:style-name="P170"><text:span text:style-name="T171">Whilst such differences are inevitable, one of the risks which the gravitational pull of these professional bodies exerts on its membership is the narrowing of critica</text:span><text:span text:style-name="T172">l and open questioning of core assumptions. If I am a member of ICF I am likely to end up having an ICF shaped conversation, or if a member of EMCC, then an EMCC shaped one, neither of which is entirely enabling of fully open enquiry. It is telling that at</text:span><text:span text:style-name="T173"><text:s/>the ‘Across Boundaries’ Open Space conference<text:s/></text:span><text:span text:style-name="T174">(Welch &amp; Long, 2015)</text:span><text:span text:style-name="T175">, in an environment attended but not hosted by any of the standard-setting bodies, that amongst a seasoned group of supervisors and providers<text:s/></text:span><text:span text:style-name="T176">of</text:span><text:span text:style-name="T177"><text:s/>supervision qualifications, the most well-at</text:span><text:span text:style-name="T178">tended session focused on addressing a simple question ‘What is Supervision?’, generating a rich discussion drawing on diverse perspectives from representatives working across a number of continents regarding the need for a more culturally aware and nuance</text:span><text:span text:style-name="T179">d understanding of supervision<text:s/></text:span></text:p>
      <text:p text:style-name="P180">Risk of diminished diversity and inclusion of practitioners and practice</text:p>
      <text:p text:style-name="P181"><text:span text:style-name="T182">Another risk to coaching and supervision’s ongoing relevance relates to barriers to entry and participation which the profession may unwittingly collud</text:span><text:span text:style-name="T183">e with by creating processes for accreditation which have the potential<text:s/></text:span><text:span text:style-name="T184">to</text:span><text:span text:style-name="T185"><text:s/>marginalise would-be practitioners. In unconsciously mirroring client systems and their core paradigms, there is a risk that all the way from the selection and training of coaches a</text:span><text:span text:style-name="T186">nd supervisors (both internal and external), from the make-up of training providers themselves, through to commissioning, matching and sponsorship that the cumulative effect of small but significant levels of unconscious bias filters out practitioners and<text:s/></text:span><text:span text:style-name="T187">potential coachees, not only on the basis of protected characteristics (e.g.<text:s/></text:span><text:span text:style-name="T188">age, disability, gender reassignment, marriage or civil partnership, pregnancy and maternity, race, religion or belief, sex and sexual orientation), but also relating to professio</text:span><text:span text:style-name="T189">nal and socio-economic background and level of education. When this occurs, not only does it make coaching and supervision appear anachronistic and biased, it also weakens its capacity to address client issues of equality, diversity and inclusion with inte</text:span><text:span text:style-name="T190">grity. Where diversity coaching<text:s/></text:span><text:span text:style-name="T191">is</text:span><text:span text:style-name="T192"><text:s/>offered, it has often been in conjunction with leadership programmes targeting minority groups, rather than directed at addressing systemic conscious and unconscious bias and inclusion more widely. It is perhaps timely th</text:span><text:span text:style-name="T193">at we<text:s/></text:span><text:span text:style-name="T194">reframe coaching not as just an individual or even a team intervention, but as an inherently systemic intervention (i.e. intervening within a wider system) whether that is the intention or not, and that as such, coaching has the power to reinforce or</text:span><text:span text:style-name="T195"><text:s/>challenge tacit assumptions regarding power and privilege.<text:s/></text:span></text:p>
      <text:p text:style-name="P196"><text:span text:style-name="T197"><text:s/></text:span></text:p>
      <table:table table:style-name="Table198">
        <table:table-columns>
          <table:table-column table:style-name="TableColumn199"/>
        </table:table-columns>
        <table:table-row table:style-name="TableRow200">
          <table:table-cell table:style-name="TableCell201">
            <text:p text:style-name="P202">Reflection</text:p>
            <text:list text:style-name="LFO9" text:continue-numbering="true">
              <text:list-item>
                <text:p text:style-name="P203"><text:span text:style-name="T204">How well does the coaching body you align to represent minority groups?</text:span></text:p>
              </text:list-item>
              <text:list-item>
                <text:p text:style-name="P205"><text:span text:style-name="T206">Reflecting back on the coaching assignments you have engaged in over the last 12 months, how diverse is the<text:s/></text:span><text:span text:style-name="T207">make-up of the coaches (or supervisees) when compared to the national population?</text:span></text:p>
              </text:list-item>
              <text:list-item>
                <text:p text:style-name="P208">If you work with or are part of an internal pool of coaches, how well does your membership reflect the make-up of the organisation as a whole?</text:p>
              </text:list-item>
            </text:list>
            <text:p text:style-name="P209"/>
            <text:p text:style-name="P210">Group Supervision Idea</text:p>
            <text:list text:style-name="LFO10" text:continue-numbering="true">
              <text:list-item>
                <text:p text:style-name="P211">Invite each participant to share what they feel they share in common with the other members of the group.</text:p>
              </text:list-item>
              <text:list-item>
                <text:p text:style-name="P212">Then invite each participant to share what they believe makes them different from other members of the group.</text:p>
              </text:list-item>
              <text:list-item>
                <text:p text:style-name="P213">What does this data around similarity and difference tell you about the strengths and weaknesses or the group to bring diverse perspectives to bear when exploring practice together?</text:p>
              </text:list-item>
              <text:list-item>
                <text:p text:style-name="P214">How will you include missing or underrepresented perspectives on practice?</text:p>
              </text:list-item>
            </text:list>
            <text:p text:style-name="P215"/>
          </table:table-cell>
        </table:table-row>
      </table:table>
      <text:p text:style-name="P216"/>
      <text:p text:style-name="P217"><text:span text:style-name="T218">The risk of homogeneity<text:s/></text:span><text:span text:style-name="T219">extends also to practice.<text:s/></text:span><text:span text:style-name="T220">HRB’s ‘Wild West of Coaching’<text:s/></text:span><text:span text:style-name="T221">(Sherman and Freas, 2004)<text:s/></text:span><text:span text:style-name="T222">highlighted many pertinent issues of coaching at the time, not least the challenge of building a shared understanding of what constituted effective coaching. This threw down<text:s/></text:span><text:span text:style-name="T223">the gauntlet to the coaching community to ramp up efforts to build credibility and to ‘tame’ the wildness. <text:s/>Yet one questions whether ‘taming’ and delivering quality always equates to the same thing (Garvey, 2014). When I first started coaching as Director</text:span><text:span text:style-name="T224"><text:s/>of Studies in a language school, I’d read just half of John Whitmore’s Coaching for Performance, exploring alternatives to a pure training approach to staff development. I intuited that the best way I could offer coaching was to coach pairs of teachers at</text:span><text:span text:style-name="T225"><text:s/>similar stages of practice to explore shared developmental issues, as it happened, with relative success. No-one ever ‘told’ me that this was not the right way to coach, and yet when I began formal coach training, I unlearnt this approach swiftly in favou</text:span><text:span text:style-name="T226">r of 121 coaching, as no other method was role-modelled. In ways which we can hardly be aware of, coach development programmes funnel practice to favour of conformity rather than experimentation, and unwittingly exclude creative approaches which may serve<text:s/></text:span><text:span text:style-name="T227">us in being more agile and responsive to changing client needs.<text:s/></text:span></text:p>
      <text:p text:style-name="P228"/>
      <text:list text:style-name="LFO8" text:continue-numbering="true">
        <text:list-item>
          <text:p text:style-name="P229">Risk of privileging linear and individualistic viewpoints at the expense of working with complex contextual issues</text:p>
        </text:list-item>
      </text:list>
      <text:soft-page-break/>
      <text:p text:style-name="P230"><text:span text:style-name="T231">Another legacy of the ‘Ego’ and ‘Messiah’ discourses is the emphasis on ind</text:span><text:span text:style-name="T232">ividually framed, and individualistic goals. Whilst organisational coaching increasingly supports multi-stakeholder contracting as good practice, and there is evidence that team and group coaching is on the increase<text:s/></text:span><text:span text:style-name="T233">(Mann, 2016, Coachsource.com, 2018)</text:span><text:span text:style-name="T234">, the</text:span><text:span text:style-name="T235"><text:s/>primary emphasis has been on facilitating unitary change, even when desired changes may be co-dependent on many other factors involving numerous feedback loops across the system. In the example of diversity coaching, such initiatives can only backfire if<text:s/></text:span><text:span text:style-name="T236">the organisation is not engaged in supporting diversity and inclusion more widely, and may be undergoing simultaneous ‘de-layering’, taking away the very roles which recipients of diversity coaching might have applied for.</text:span></text:p>
      <text:p text:style-name="P237"><text:span text:style-name="T238">Clearly coaches cannot be held so</text:span><text:span text:style-name="T239">lely accountable for the context in which they work. The way coaching is commissioned is often disconnected to wider strategic and organisational change initiatives. Despite the fact they have so much in common, the fields of organisation development and c</text:span><text:span text:style-name="T240">oaching have developed largely independently to each other. On Roffey Park’s ‘Map of OD’<text:s/></text:span><text:span text:style-name="T241">(Roffey Park, 2016)<text:s/></text:span><text:span text:style-name="T242">coaching is little more than a footnote, and many coaches are equally unaware of OD, yet a closer partnership between coaching and OD might yield m</text:span><text:span text:style-name="T243">ore effective interventions on both sides, exploring both the ‘who?’, the ‘what?’ and the ‘why?’ of organisation change in more co-ordinated ways.</text:span></text:p>
      <text:p text:style-name="P244"><text:span text:style-name="T245">Coupled with the risks of largely individual focused interventions is the risk of coaching colluding with a l</text:span><text:span text:style-name="T246">inear set of approaches regarding goals setting and evaluation, regardless of rapid changes in the external environment. Snowden’s Cynefin model<text:s/></text:span><text:span text:style-name="T247">(Snowden and Boone, 2007)</text:span><text:span text:style-name="T248"><text:s/>predicts that when applying standard processes to problem-solving in complex change c</text:span><text:span text:style-name="T249">onditions (where the relationship between cause and effect can only be understood in hindsight) organisations will suddenly find themselves in chaos. A client recently shared with me how in her public sector organisation, in spite of ‘doing all the right t</text:span><text:span text:style-name="T250">hings’, they are feeling as though the ‘walls of the box have just started crashing down, and we are all looking at each other like, what just happened?’. When coaching assumes a simple, linear approach to change and performance, it may be at the expense o</text:span><text:span text:style-name="T251">f the wider system. <text:s/></text:span></text:p>
      <text:p text:style-name="P252"/>
      <text:p text:style-name="P253">Opportunities for Evolving profession and practice</text:p>
      <text:p text:style-name="P254">‘The growth of our challenges and the growth of our capacities are growing faster than we are yet able to comprehend’ Andrew Zolli <text:s/></text:p>
      <text:p text:style-name="P255"/>
      <text:soft-page-break/>
      <text:p text:style-name="P256"><text:span text:style-name="T257">With new challenges arise new<text:s/></text:span><text:span text:style-name="T258">possibilities, and in this final section we will explore what opportunities arise when leaning into some of the risks and tensions highlighted above. We will be applying two sets of lenses, environmental and appreciative, and considering how supervision ca</text:span><text:span text:style-name="T259">n enhance a positive core of characteristics which are advantageous in evolutionary terms. These include the inter-dependent qualities of<text:s/></text:span><text:span text:style-name="T260">adaptive action</text:span><text:span text:style-name="T261">, the capacity of coaching to respond effectively to wider environmental changes and needs,<text:s/></text:span><text:span text:style-name="T262">integration</text:span><text:span text:style-name="T263">, the capacity to embrace and synthesise new practices, and<text:s/></text:span><text:span text:style-name="T264">hybridism</text:span><text:span text:style-name="T265"><text:s/>and<text:s/></text:span><text:span text:style-name="T266">polymorphism</text:span><text:span text:style-name="T267">, the ability develop new and diverse forms.<text:s/></text:span></text:p>
      <text:list text:style-name="LFO11" text:continue-numbering="true">
        <text:list-item>
          <text:p text:style-name="P268">Adaptive action</text:p>
        </text:list-item>
      </text:list>
      <text:p text:style-name="P269"><text:span text:style-name="T270">Capacity to adapt to changes in the external environment is a critical enabler for long-term survival, which</text:span><text:span text:style-name="T271"><text:s/>coaching and supervision must be able to demonstrate in order to retain their relevance in the wider environment. Adaptive action can be highly beneficial for others also;<text:s/></text:span><text:span text:style-name="T272">taking an example from naturopathy, adaptogenic plants are valued for their remarka</text:span><text:span text:style-name="T273">ble ability to help the body to deal with a wide range of stressors and to support homeostasis, with the same plant being able to treat a wide range of symptoms.<text:s/></text:span></text:p>
      <text:p text:style-name="P274"><text:span text:style-name="T275">Evidence of adaptive action in coaching, in relation to wider ‘Ego’ to ‘Eco’ shifts in organi</text:span><text:span text:style-name="T276">sations and in society, is seen by the way in which coaching has already begun to adopt a broader systems approach, as demonstrated through the mushrooming interest in systemic constellations, team coaching and organisational coaching. This systems focus i</text:span><text:span text:style-name="T277">s crystallising in more formal ways via new awards such as EMCC’s ISMCP (International Standards for Mentoring and Coaching Programmes), and CIPD’s<text:s/></text:span><text:span text:style-name="T278">award category for Best Coaching and Mentoring Initiative which recognises strategic integration of coaching</text:span><text:span text:style-name="T279"><text:s/>within organisational settings, as opposed to coaching as a stand-alone intervention.</text:span></text:p>
      <text:p text:style-name="P280"><text:span text:style-name="T281">For coaching to stay adaptogenic to client systems, it needs the freedom to intuit what is needed for those systems to find balance. Supervision can have a role to play<text:s/></text:span><text:span text:style-name="T282">by supporting practitioners to identify and stay true to high level principles to serve client needs as opposed to conforming to detailed norms.<text:s/></text:span></text:p>
      <text:p text:style-name="P283"><text:span text:style-name="T284">One example is in relation to ethical practice. As coaches must balance multiple stakeholder needs whilst work</text:span><text:span text:style-name="T285">ing within the parameters of their own skills and integrity, the need to develop ethical maturity becomes more pronounced. A key question for coaches in the current context is whether they choose to simply maintain a single role, or whether the context is<text:s/></text:span><text:span text:style-name="T286">better served by their being adaptive in offering a range of roles supporting individual and collective change. The same question needs to be asked of supervisors, for example, what role they might play in offering a feedback loop<text:s/></text:span><text:soft-page-break/><text:span text:style-name="T287">by harvesting organisatio</text:span><text:span text:style-name="T288">nal and wider professional learning to inform and support development and adaptive action.</text:span></text:p>
      <text:list text:style-name="LFO11" text:continue-numbering="true">
        <text:list-item>
          <text:p text:style-name="P289">Integration</text:p>
        </text:list-item>
      </text:list>
      <text:p text:style-name="P290"><text:span text:style-name="T291">Another example of an evolutionary strategy is integration. In evolutionary biology, phenotypic integration is the capacity for a species to hold multipl</text:span><text:span text:style-name="T292">e traits within its DNA. In coaching, we see this exemplified in the generous holding of multiple strands of theoretical and philosophical ‘DNA’, more recently welcoming in mindfulness<text:s/></text:span><text:span text:style-name="T293">(Silsbee, 2010, Hall, 2013</text:span><text:span text:style-name="T294">), neuroscience<text:s/></text:span><text:span text:style-name="T295">(Brown and Brown, 2012, Rock<text:s/></text:span><text:span text:style-name="T296">and Page, 2013)</text:span><text:span text:style-name="T297">, and systems approaches<text:s/></text:span><text:span text:style-name="T298">(Whittington, 2012)</text:span><text:span text:style-name="T299">, which both confirm and confront previous paradigms.</text:span></text:p>
      <text:p text:style-name="P300">This integration resists the creation of a single, dominant framework for coaching, and instead supports diverse expressions of practice. New approaches are communicated across the multiple relationships and channels criss-crossing the coaching-supervision system, enervated through conferences, research, publications, social media and networking events. Collective intelligence within the coaching-supervision system enables cross-pollination across different fields, and whilst professional bodies may be more singular in focus, real life practitioners represent a wide and vibrant range of interests across different professional identities, suggesting potential for the coaching-OD and other divides to be straddled by practitioners, if not by professional bodies.<text:s/></text:p>
      <text:p text:style-name="P301"/>
      <text:p text:style-name="P302">Hybridism and Polymorphism</text:p>
      <text:p text:style-name="P303">Hybridism is the capacity to create new subspecies in order to take advantage of different niches, such as<text:s/>Darwin’s finches, adapting to different habitats across the Galapogos. Polymorphism, on the other hand, is an individual specie’s capacity to take on a range of forms, colours and sizes, for example jaguars and black panthers, or within colonies of ants which share the same DNA but express that through a range of sizes and roles. <text:s/></text:p>
      <text:p text:style-name="P304"><text:span text:style-name="T305">Hopefully it is not too difficult to see parallels across coaching and supervision. Several sub-types have existed for years but are often outside the focus of professional bodie</text:span><text:span text:style-name="T306">s, including lean management, sports, sales and call centre coaching. New hybrids include ‘Personal Consulting’,<text:s/></text:span><text:span text:style-name="T307">(Popovic and Jinks, 2013)<text:s/></text:span><text:span text:style-name="T308">as a practice which bridges coaching and counselling, and it might be argued that team coaching is hybrid of coaching</text:span><text:span text:style-name="T309">, team development and OD. Health, wealth and sex coaching necessarily integrate diverse knowledge bases which fall beyond the scope of ‘pure’ coaching. In relation to polymorphism there are a widening range of niches: coaching in prisons, in education, su</text:span><text:span text:style-name="T310">pporting soldiers back into civilian life, back to work schemes, not to mention applied<text:s/></text:span><text:soft-page-break/><text:span text:style-name="T311">coaching skills for managers and leaders, Islamic<text:s/></text:span><text:span text:style-name="T312">(Allaho and Van Nieuwerburgh, 2017)<text:s/></text:span><text:span text:style-name="T313">and Christian<text:s/></text:span><text:span text:style-name="T314">(Collins, 2010)<text:s/></text:span><text:span text:style-name="T315">coaching. Whilst they may share some common characte</text:span><text:span text:style-name="T316">ristics, each will demonstrate distinctive features with regards ethics, awareness of and ability to work with mental health issues, length and focus of coaching conversations.<text:s/></text:span></text:p>
      <text:p text:style-name="P317"><text:span text:style-name="T318">Given the proliferation of varied coaching forms and contexts, it makes the po</text:span><text:span text:style-name="T319">ssibility of clear differentiation to adjacent practices (mentoring, facilitation, team development, organisation development, counselling, leadership development) all the more challenging, and potentially counter-productive. Increasingly coaches need to a</text:span><text:span text:style-name="T320">ct as professional shape shifters, constantly evolving themselves and their practice to adapt or specialise according to different client and contextual needs.<text:s/></text:span></text:p>
      <text:p text:style-name="P321"><text:span text:style-name="T322">There are clear implications for supervision, indicating a need to<text:s/></text:span><text:span text:style-name="T323">broaden its taxonomy and<text:s/></text:span><text:span text:style-name="T324">widen its own approaches in equal measure.<text:s/></text:span><text:span text:style-name="T325">As coaching increasingly adapts to different niches, there may be scope for supervision learn from a range of adjacent practices such as shadow consulting or from clinical<text:s/></text:span><text:span text:style-name="T326">nurse supervision</text:span><text:span text:style-name="T327">.<text:s/></text:span><text:bookmark-start text:name="_Hlk510617176"/></text:p>
      <table:table table:style-name="Table328">
        <table:table-columns>
          <table:table-column table:style-name="TableColumn329"/>
        </table:table-columns>
        <table:table-row table:style-name="TableRow330">
          <table:table-cell table:style-name="TableCell331">
            <text:p text:style-name="P332">Reflection</text:p>
            <text:p text:style-name="P333"/>
            <text:list text:style-name="LFO12" text:continue-numbering="true">
              <text:list-item>
                <text:p text:style-name="P334">To what extent does your supervision practice act as a ‘gate-keeping’ function to encourage or discourage different forms of coaching practice? If so/if not what guides your action?</text:p>
              </text:list-item>
              <text:list-item>
                <text:p text:style-name="P335">What new or innovative approaches have you encountered via the coaches whom you supervise? What has been your response?</text:p>
              </text:list-item>
              <text:list-item>
                <text:p text:style-name="P336">How does adaptive action, integration and hybridism/polymorphism manifest in your own development and practice?</text:p>
              </text:list-item>
            </text:list>
            <text:p text:style-name="P337"/>
            <text:p text:style-name="P338">Group Supervision idea</text:p>
            <text:p text:style-name="P339"/>
            <text:list text:style-name="LFO13" text:continue-numbering="true">
              <text:list-item>
                <text:p text:style-name="P340">Set up the following activity as an exercise to help coaches reflect on ways they<text:s/>are exploring adaptive action in relation to client needs and contexts.</text:p>
              </text:list-item>
              <text:list-item>
                <text:p text:style-name="P341">Invite coaches to create a composite ‘island’ or archipelago representing the shared contexts they operate within – this could be on flip-paper or represented spatially within the room. Encourage creative flair, and use topological features (cliffs, sandy beaches, dense woodland etc) as metaphors for the different ‘habitats’.<text:s/></text:p>
              </text:list-item>
              <text:list-item>
                <text:p text:style-name="P342">Introduce the metaphor of Darwin’s finches as an expression of adaptive changes within a species and support a<text:s/>shared enquiry into all the different ways in which coaches are discovering new micro-practices or strategies which suggest evolving practices and approaches.</text:p>
              </text:list-item>
              <text:list-item>
                <text:p text:style-name="P343">Conclude with some time for meta-reflection and application work.<text:s/></text:p>
              </text:list-item>
            </text:list>
          </table:table-cell>
        </table:table-row>
      </table:table>
      <text:p text:style-name="P344"/>
      <text:p text:style-name="P345">Final thoughts</text:p>
      <text:p text:style-name="P346">‘We<text:s/>shape the world by the questions we ask’ John Wheeler, theoretical physicist</text:p>
      <text:p text:style-name="P347"><text:span text:style-name="T348">Coaching and supervision are, like any approach to human development</text:span><text:span text:style-name="T349">,<text:s/></text:span><text:span text:style-name="T350">products of the contexts and times in which they developed. This chapter has provided a highly condensed vers</text:span><text:span text:style-name="T351">ion of events, but which hopefully highlights some of the key wider environmental shifts and their significance for how supervision and coaching evolve to stay relevant. In relation to the current times, Scharmer talks about ‘the simultaneous existence of<text:s/></text:span><text:span text:style-name="T352">one world that is dying and another one that is being born’, and coaching and supervision find themselves at the transition point between serving systems facing obsolescence, and new ones trying to find their way forward. An evolutionary approach suggests<text:s/></text:span><text:span text:style-name="T353">ways in which supervision can support ongoing relevance across paradigm shifts, yet it remains to be seen what an optimal relationship(s) between coaching and supervision could be, which can only be determined through ongoing enquiry across the wider commu</text:span><text:span text:style-name="T354">nity. I suggest that the primary role which supervision should play in the shared system of coaching and supervision is, in fact, to support sustainability, and to recognise that this is a shared role across multiple stakeholders.</text:span></text:p>
      <text:p text:style-name="P355"><text:bookmark-end text:name="_Hlk510617176"/><text:span text:style-name="T356">‘Sustainability is not an</text:span><text:span text:style-name="T357"><text:s/>individual property but a property of an entire web of relationships. It always involves a whole community. This is the profound lesson we need to learn from nature.’ (Capra and Luisi, 2014, p355)</text:span></text:p>
      <text:p text:style-name="P358"><text:span text:style-name="T359">This re-framing of supervision transcends traditional func</text:span><text:span text:style-name="T360">tional roles of supervision, i.e. formative, normative, restorative<text:s/></text:span><text:span text:style-name="T361">(Inskipp and Proctor, 1995)</text:span><text:span text:style-name="T362">, and instead emphasises the promotion of the health, connectedness and ongoing relevance of coaching in all its variant forms so that we can continue to serve t</text:span><text:span text:style-name="T363">he needs of today and tomorrow.</text:span></text:p>
      <text:p text:style-name="P364"><text:bookmark-end text:name="_Hlk517645384"/></text:p>
      <text:p text:style-name="P365">References</text:p>
      <text:p text:style-name="P366"><text:span text:style-name="T367">Allaho, R. and Van Nieuwerburgh, C. (2017).<text:s/></text:span><text:span text:style-name="T368">Coaching in Islamic Culture</text:span><text:span text:style-name="T369">. London: Karnac Books.</text:span></text:p>
      <text:soft-page-break/>
      <text:p text:style-name="P370"><text:span text:style-name="T371">Beck, D. and Cowan, C. (1996). </text:span><text:span text:style-name="T372">Spiral Dynamics</text:span><text:span text:style-name="T373">. 1st ed. Oxford: Blackwell.</text:span></text:p>
      <text:p text:style-name="P374"><text:span text:style-name="T375">Brock, V. (2014).<text:s/></text:span><text:span text:style-name="T376">Sourcebook of<text:s/></text:span><text:span text:style-name="T377">coaching history</text:span><text:span text:style-name="T378">. 1st ed. CreateSpace Independent Publishing Platform.</text:span></text:p>
      <text:p text:style-name="P379"><text:span text:style-name="T380">Brown, P. and Brown, V. (2012).<text:s/></text:span><text:span text:style-name="T381">Neuropsychology for coaches</text:span><text:span text:style-name="T382">. Maidenhead: Open University Press.</text:span></text:p>
      <text:p text:style-name="P383"><text:span text:style-name="T384">Capra, F. and Luisi, P. (2014).<text:s/></text:span><text:span text:style-name="T385">The Systems View of Life</text:span><text:span text:style-name="T386">. 1st ed. New York: Cambridge Uni</text:span><text:span text:style-name="T387">versity Press, p.355.</text:span></text:p>
      <text:p text:style-name="P388"><text:span text:style-name="T389">Coachsource.com. (2018).<text:s/></text:span><text:span text:style-name="T390">EC4R Full Report 2018 | CoachSource CONNECT</text:span><text:span text:style-name="T391">. [online] Available at: http://coachsource.com/EC4RFULL2018 [Accessed 24 Jun. 2018].</text:span></text:p>
      <text:p text:style-name="P392"><text:span text:style-name="T393">Collins, G. (2010).<text:s/></text:span><text:span text:style-name="T394">Christian Coaching</text:span><text:span text:style-name="T395">. 2nd ed. Colorado Springs: NavPress.</text:span></text:p>
      <text:p text:style-name="P396"><text:span text:style-name="T397">Crut</text:span><text:span text:style-name="T398">zen, P. and Stoermer, E. (2000). The “Anthropocene”. </text:span><text:span text:style-name="T399">The International Geosphere–Biosphere Programme Newsletter May No. 41 20</text:span><text:span text:style-name="T400">, (No. 41), pp.17-18</text:span><text:span text:style-name="T401">.</text:span></text:p>
      <text:p text:style-name="P402"><text:span text:style-name="T403">Cullen, K., Willurn, P., Chrobot-Mason, D. and Palus, C. (2014).<text:s/></text:span><text:span text:style-name="T404">Networks: How Collective<text:s/></text:span><text:span text:style-name="T405">Leadership Really Works</text:span><text:span text:style-name="T406">. [online] Ccl.org. Available at: https://www.ccl.org/wp-content/uploads/2015/04/networksHowCollective.pdf [Accessed 24 Jun. 2018].</text:span></text:p>
      <text:p text:style-name="P407"><text:span text:style-name="T408">Fournies, F. (1978).<text:s/></text:span><text:span text:style-name="T409">Coaching for improved work performance</text:span><text:span text:style-name="T410">. 1st ed. New York: Van Nostrand Reinhold<text:s/></text:span><text:span text:style-name="T411">Co.</text:span></text:p>
      <text:p text:style-name="P412"><text:span text:style-name="T413">Gallwey, W. (1974).<text:s/></text:span><text:span text:style-name="T414">The inner game of tennis</text:span><text:span text:style-name="T415">. Random House.</text:span></text:p>
      <text:p text:style-name="P416">Garvey, R. (2014). The Wild West of Coaching. Coaching at Work, 9 (3), p.57.</text:p>
      <text:p text:style-name="P417"><text:span text:style-name="T418">Groom, B. (2014). UK big business lagging on innovation uptake.<text:s/></text:span><text:span text:style-name="T419">Financial Times</text:span><text:span text:style-name="T420">, April 28th.</text:span></text:p>
      <text:p text:style-name="P421"><text:span text:style-name="T422">Hall, L. (2013).<text:s/></text:span><text:span text:style-name="T423">Mindf</text:span><text:span text:style-name="T424">ul coaching</text:span><text:span text:style-name="T425">. London: Kogan Page.</text:span></text:p>
      <text:p text:style-name="P426"><text:span text:style-name="T427">Hawkins, P. and Shohet, R. (2000).<text:s/></text:span><text:span text:style-name="T428">Supervision in the helping professions</text:span><text:span text:style-name="T429">. Philadelphia, Pa.: Open University.</text:span></text:p>
      <text:soft-page-break/>
      <text:p text:style-name="P430"><text:span text:style-name="T431">Inskipp, F. and Proctor, B. (1995).<text:s/></text:span><text:span text:style-name="T432">The art, craft &amp; tasks of counselling supervision, part 2</text:span><text:span text:style-name="T433">. 1st ed. Twickenha</text:span><text:span text:style-name="T434">m: CASCADE.</text:span></text:p>
      <text:p text:style-name="P435"><text:span text:style-name="T436">Leonhard, G. (2014).<text:s/></text:span><text:span text:style-name="T437">Egosystem - Ecosystem</text:span><text:span text:style-name="T438">. [online] Futuristgerd.com. Available at: https://www.futuristgerd.com/share/2014/02/ego-system-ecosystem-gerd-leonhard-futurist-speaker.png [Accessed 24 Jun. 2018].</text:span></text:p>
      <text:p text:style-name="P439"><text:span text:style-name="T440">Long, K. (2014). Mind the Gap: Is<text:s/></text:span><text:span text:style-name="T441">Coaching always a Good Thing?.<text:s/></text:span><text:span text:style-name="T442">The OCM Coach and Mentor Journal</text:span><text:span text:style-name="T443">, pp.2 - 5.</text:span></text:p>
      <text:p text:style-name="P444"><text:span text:style-name="T445">Mann, C. (2016).<text:s/></text:span><text:span text:style-name="T446">6th Ridler Report, Strategic Trends in the Use of Coaching</text:span><text:span text:style-name="T447">. [online] Available at: http://www.ridlerandco.com/ridler-report/ [Accessed 24 Jun. 2018].</text:span></text:p>
      <text:p text:style-name="P448"><text:span text:style-name="T449">Megginson, D.<text:s/></text:span><text:span text:style-name="T450">and Boydell, T. (1979).<text:s/></text:span><text:span text:style-name="T451">A manager's guide to coaching</text:span><text:span text:style-name="T452">. 1st ed. London: British Association for Commercial and Industrial Education.</text:span></text:p>
      <text:p text:style-name="P453"><text:span text:style-name="T454">Popovic, N. and Jinks, D. (2013).<text:s/></text:span><text:span text:style-name="T455">Personal Consultancy: A model for integrating coaching and counselling</text:span><text:span text:style-name="T456">. 1st ed. London: Ro</text:span><text:span text:style-name="T457">utledge.</text:span></text:p>
      <text:p text:style-name="P458"><text:span text:style-name="T459">Puka, B. and Kohlberg, L. (1994).<text:s/></text:span><text:span text:style-name="T460">Kohlberg's original study of moral development</text:span><text:span text:style-name="T461">. New York: Garland.</text:span></text:p>
      <text:p text:style-name="P462"><text:span text:style-name="T463">Rock, D. and Page, L. (2013).<text:s/></text:span><text:span text:style-name="T464">Coaching with the brain in mind</text:span><text:span text:style-name="T465">. Hoboken, N.J.: Wiley.</text:span></text:p>
      <text:p text:style-name="P466"><text:span text:style-name="T467">Roffey Park, (2016).<text:s/></text:span><text:span text:style-name="T468">Mapping the Field of OD with Roffey Park</text:span><text:span text:style-name="T469">. [online] Available at: https://vimeo.com/165552818 [Accessed 24 Jun. 2018].</text:span></text:p>
      <text:p text:style-name="P470"><text:span text:style-name="T471">Rooke, D. and Torbert, W. (2005). Seven Transformations of Leadership.<text:s/></text:span><text:span text:style-name="T472">Harvard Business Review</text:span><text:span text:style-name="T473">, 83(4), pp.66-76.</text:span></text:p>
      <text:p text:style-name="P474"><text:span text:style-name="T475">Scharmer, O. and Kaufer, K. (2014).<text:s/></text:span><text:span text:style-name="T476">Leading from the Emerging Fut</text:span><text:span text:style-name="T477">ure</text:span><text:span text:style-name="T478">. Kbh.: Nota.</text:span></text:p>
      <text:p text:style-name="P479"><text:span text:style-name="T480">Senge, P., Hamilton, H. and Kania, J. (2015). The Dawn of System Leadership.<text:s/></text:span><text:span text:style-name="T481">Stanford Social Innovation Review</text:span><text:span text:style-name="T482">, (Winter).</text:span></text:p>
      <text:p text:style-name="P483"><text:span text:style-name="T484">Sherman, S. and Freas, A. (2004). The Wild West of executive coaching.<text:s/></text:span><text:span text:style-name="T485">Harvard Business Review</text:span><text:span text:style-name="T486">, 82(11), pp.82-90.</text:span></text:p>
      <text:soft-page-break/>
      <text:p text:style-name="P487"><text:span text:style-name="T488">Sil</text:span><text:span text:style-name="T489">sbee, D. (2010).<text:s/></text:span><text:span text:style-name="T490">The Mindful Coach</text:span><text:span text:style-name="T491">. Hoboken: Jossey-Bass [Imprint].</text:span></text:p>
      <text:p text:style-name="P492"><text:span text:style-name="T493">Snowden, D. and Boone, M. (2007). A Leader's Framework for Decision Making.<text:s/></text:span><text:span text:style-name="T494">Harvard Business Review</text:span><text:span text:style-name="T495">, (November).</text:span></text:p>
      <text:p text:style-name="P496"><text:span text:style-name="T497">Welch, P. (2015).<text:s/></text:span><text:span text:style-name="T498">Across Boundaries</text:span><text:span text:style-name="T499">. [online] Aocs.pagelizard.com. Availabl</text:span><text:span text:style-name="T500">e at: http://aocs.pagelizard.com/acrossboundaries/#acrossboundaries2015/across_boundaries_2015_e_magazine [Accessed 24 Jun. 2018].</text:span></text:p>
      <text:p text:style-name="P501"><text:span text:style-name="T502">Western, S. (2012).<text:s/></text:span><text:span text:style-name="T503">Coaching and mentoring</text:span><text:span text:style-name="T504">. London: Sage publications.</text:span></text:p>
      <text:p text:style-name="P505"><text:span text:style-name="T506">Western, S. (2013).<text:s/></text:span><text:span text:style-name="T507">Leadership</text:span><text:span text:style-name="T508">. London: Sage Publicati</text:span><text:span text:style-name="T509">ons Ltd.</text:span></text:p>
      <text:p text:style-name="P510"><text:span text:style-name="T511">Whittington, J. (2012).<text:s/></text:span><text:span text:style-name="T512">Systemic coaching and constellations</text:span><text:span text:style-name="T513">. London: Kogan Page.</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erine Long</meta:initial-creator>
    <dc:creator>Katherine Long</dc:creator>
    <meta:creation-date>2018-12-17T09:23:00Z</meta:creation-date>
    <dc:date>2018-12-17T09:23:00Z</dc:date>
    <meta:print-date>2018-03-30T11:02:00Z</meta:print-date>
    <meta:template xlink:href="Normal" xlink:type="simple"/>
    <meta:editing-cycles>2</meta:editing-cycles>
    <meta:editing-duration>PT60S</meta:editing-duration>
    <meta:document-statistic meta:page-count="19" meta:paragraph-count="90" meta:word-count="6730" meta:character-count="45006" meta:row-count="319" meta:non-whitespace-character-count="38366"/>
  </office:meta>
</office:document-meta>
</file>